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                       New Roman" svg:font-family="'Times                        New Roman', serif"/>
    <style:font-face style:name="Times New                Roman" svg:font-family="'Times New                Roman', serif"/>
    <style:font-face style:name="Times New              Roman" svg:font-family="'Times New              Roman', serif"/>
    <style:font-face style:name="Times New Roman" svg:font-family="'Times New Roman', 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184cc8"/>
    </style:style>
    <style:style style:name="P2" style:family="paragraph" style:parent-style-name="Text_20_body">
      <style:paragraph-properties fo:line-height="100%" fo:text-align="justify" style:justify-single-word="false"/>
    </style:style>
    <style:style style:name="P3" style:family="paragraph" style:parent-style-name="Text_20_body">
      <style:paragraph-properties fo:line-height="100%" fo:text-align="justify" style:justify-single-word="false"/>
      <style:text-properties officeooo:paragraph-rsid="00184cc8"/>
    </style:style>
    <style:style style:name="P4" style:family="paragraph" style:parent-style-name="Text_20_body">
      <style:paragraph-properties fo:line-height="100%" fo:text-align="end" style:justify-single-word="false"/>
      <style:text-properties officeooo:rsid="00184cc8" officeooo:paragraph-rsid="00184cc8"/>
    </style:style>
    <style:style style:name="P5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officeooo:paragraph-rsid="00184cc8"/>
    </style:style>
    <style:style style:name="P6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1" officeooo:paragraph-rsid="00184cc8"/>
    </style:style>
    <style:style style:name="P7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1" fo:font-size="12pt"/>
    </style:style>
    <style:style style:name="P8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1" fo:font-size="12pt" officeooo:paragraph-rsid="00184cc8"/>
    </style:style>
    <style:style style:name="T1" style:family="text">
      <style:text-properties fo:font-size="12pt"/>
    </style:style>
    <style:style style:name="T2" style:family="text">
      <style:text-properties style:font-name="Times New Roman" fo:font-size="12pt"/>
    </style:style>
    <style:style style:name="T3" style:family="text">
      <style:text-properties style:font-name="Times New              Roman" fo:font-size="12pt"/>
    </style:style>
    <style:style style:name="T4" style:family="text">
      <style:text-properties style:font-name="Times New              Roman" fo:font-size="12pt" officeooo:rsid="00184cc8"/>
    </style:style>
    <style:style style:name="T5" style:family="text">
      <style:text-properties officeooo:rsid="00184cc8"/>
    </style:style>
    <style:style style:name="T6" style:family="text">
      <style:text-properties style:font-name="Times New Roman1" officeooo:rsid="00184cc8"/>
    </style:style>
    <style:style style:name="T7" style:family="text">
      <style:text-properties style:font-name="Times New Roman1" fo:font-size="12pt"/>
    </style:style>
    <style:style style:name="T8" style:family="text">
      <style:text-properties style:font-name="Times New Roman1" fo:font-size="12pt" officeooo:rsid="00184cc8"/>
    </style:style>
    <style:style style:name="T9" style:family="text">
      <style:text-properties style:font-name="Times New Roman1" fo:font-style="italic" officeooo:rsid="00184cc8" style:font-style-asian="italic" style:font-style-complex="italic"/>
    </style:style>
    <style:style style:name="T10" style:family="text">
      <style:text-properties style:font-name="Times New Roman1" fo:font-style="italic" fo:font-weight="bold" officeooo:rsid="00184cc8" style:font-style-asian="italic" style:font-weight-asian="bold" style:font-style-complex="italic" style:font-weight-complex="bold"/>
    </style:style>
    <style:style style:name="T11" style:family="text">
      <style:text-properties style:font-name="Times New Roman1" fo:font-style="normal" fo:font-weight="bold" officeooo:rsid="00184cc8" style:font-style-asian="normal" style:font-weight-asian="bold" style:font-style-complex="normal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line-break/><text:span text:style-name="T11">OŚWIADCZENIE</text:span></text:p>
      <text:p text:style-name="P6"><text:span text:style-name="T1">Oświadczam, że zdaję sobie sprawę i przyjmuję do wiadomości ryzyko zakażenia wirusem <text:line-break/>SARS-CoV-2 oraz w pełni akceptuję to ryzyko i wiążące się z nim wszelkie powikłania <text:line-break/>lub konieczność przejścia kwarantanny.</text:span></text:p>
      <text:p text:style-name="P7">Jednocześnie oświadczam, że w przypadku zachorowania lub konieczności przebywania <text:line-break/>na kwarantannie nie będą rościć wobec Gminnego Ośrodk<text:span text:style-name="T5">a</text:span> Kultury w Rzgowie żadnych formalnych i finansowych praw<text:span text:style-name="T5">.</text:span> </text:p>
      <text:p text:style-name="P2"><text:span text:style-name="T7">Zobowiązuję się również</text:span><text:span text:style-name="T8"> do odebrania przebywającego na wyjeździe dziecka w ciągu 24. godzin <text:line-break/></text:span><text:span text:style-name="T7">w przypadku pojawienia się objawów jakiegokolwiek przeziębienia lub ogólnego złego samopoczucia</text:span><text:span text:style-name="T8">.</text:span><text:span text:style-name="T3"><text:line-break/></text:span></text:p>
      <text:p text:style-name="P4"><text:span text:style-name="T3">................................................................................</text:span></text:p>
      <text:p text:style-name="P4"><text:span text:style-name="T3">data i podpis rodzica/opiekuna</text:span></text:p>
      <text:p text:style-name="P4"><text:span text:style-name="T3"/></text:p>
      <text:p text:style-name="P4"><text:span text:style-name="T3"/></text:p>
      <text:p text:style-name="P4"><text:span text:style-name="T3"/></text:p>
      <text:p text:style-name="P1"><text:span text:style-name="T11">OŚWIADCZENIE</text:span></text:p>
      <text:p text:style-name="P6"><text:span text:style-name="T1">Oświadczam, że zdaję sobie sprawę i przyjmuję do wiadomości ryzyko zakażenia wirusem <text:line-break/>SARS-CoV-2 oraz w pełni akceptuję to ryzyko i wiążące się z nim wszelkie powikłania <text:line-break/>lub konieczność przejścia kwarantanny.</text:span></text:p>
      <text:p text:style-name="P8">Jednocześnie oświadczam, że w przypadku zachorowania lub konieczności przebywania <text:line-break/>na kwarantannie nie będą rościć wobec Gminnego Ośrodk<text:span text:style-name="T5">a</text:span> Kultury w Rzgowie żadnych formalnych i finansowych praw<text:span text:style-name="T5">.</text:span> </text:p>
      <text:p text:style-name="P3"><text:span text:style-name="T7">Zobowiązuję się również</text:span><text:span text:style-name="T8"> do odebrania przebywającego na wyjeździe dziecka w ciągu 24. godzin <text:line-break/></text:span><text:span text:style-name="T7">w przypadku pojawienia się objawów jakiegokolwiek przeziębienia lub ogólnego złego samopoczucia</text:span><text:span text:style-name="T8">.</text:span><text:span text:style-name="T3"><text:line-break/></text:span></text:p>
      <text:p text:style-name="P4"><text:span text:style-name="T3">................................................................................</text:span></text:p>
      <text:p text:style-name="P4"><text:span text:style-name="T3">data i podpis rodzica/opiekuna</text:span></text:p>
      <text:p text:style-name="P4"><text:span text:style-name="T3"/></text:p>
      <text:p text:style-name="P4"><text:span text:style-name="T3"/></text:p>
      <text:p text:style-name="P4"><text:span text:style-name="T3"/></text:p>
      <text:p text:style-name="P1"><text:span text:style-name="T11">OŚWIADCZENIE</text:span></text:p>
      <text:p text:style-name="P6"><text:span text:style-name="T1">Oświadczam, że zdaję sobie sprawę i przyjmuję do wiadomości ryzyko zakażenia wirusem <text:line-break/>SARS-CoV-2 oraz w pełni akceptuję to ryzyko i wiążące się z nim wszelkie powikłania <text:line-break/>lub konieczność przejścia kwarantanny.</text:span></text:p>
      <text:p text:style-name="P8">Jednocześnie oświadczam, że w przypadku zachorowania lub konieczności przebywania <text:line-break/>na kwarantannie nie będą rościć wobec Gminnego Ośrodk<text:span text:style-name="T5">a</text:span> Kultury w Rzgowie żadnych formalnych i finansowych praw<text:span text:style-name="T5">.</text:span> </text:p>
      <text:p text:style-name="P3"><text:span text:style-name="T7">Zobowiązuję się również</text:span><text:span text:style-name="T8"> do odebrania przebywającego na wyjeździe dziecka w ciągu 24. godzin <text:line-break/></text:span><text:span text:style-name="T7">w przypadku pojawienia się objawów jakiegokolwiek przeziębienia lub ogólnego złego samopoczucia</text:span><text:span text:style-name="T8">.</text:span><text:span text:style-name="T3"><text:line-break/></text:span></text:p>
      <text:p text:style-name="P4"><text:span text:style-name="T3">................................................................................</text:span></text:p>
      <text:p text:style-name="P4"><text:span text:style-name="T3">data i podpis rodzica/opiekuna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                       New Roman" svg:font-family="'Times                        New Roman', serif"/>
    <style:font-face style:name="Times New                Roman" svg:font-family="'Times New                Roman', serif"/>
    <style:font-face style:name="Times New              Roman" svg:font-family="'Times New              Roman', serif"/>
    <style:font-face style:name="Times New Roman" svg:font-family="'Times New Roman', 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82cm" fo:margin-bottom="1.506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6-25T14:18:19.443000000</meta:creation-date>
    <dc:date>2020-06-25T14:23:10.941000000</dc:date>
    <meta:editing-duration>PT4M52S</meta:editing-duration>
    <meta:editing-cycles>1</meta:editing-cycles>
    <meta:document-statistic meta:table-count="0" meta:image-count="0" meta:object-count="0" meta:page-count="1" meta:paragraph-count="18" meta:word-count="255" meta:character-count="2149" meta:non-whitespace-character-count="1893"/>
    <meta:generator>LibreOffice/6.3.4.2$Windows_X86_64 LibreOffice_project/60da17e045e08f1793c57c00ba83cdfce946d0aa</meta:generator>
  </office:meta>
</office:document-meta>
</file>