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Heading_20_2">
      <loext:graphic-properties draw:fill-gradient-name="Gradient_20_4" draw:fill-hatch-name="hatch"/>
      <style:paragraph-properties fo:line-height="0.3cm" fo:text-align="end" style:justify-single-word="false"/>
      <style:text-properties fo:font-variant="normal" fo:text-transform="none" style:font-name="Times New Roman" fo:font-size="10pt" fo:font-style="normal" fo:font-weight="normal" officeooo:rsid="00150edb" officeooo:paragraph-rsid="00150edb" style:font-size-asian="8.75pt" style:font-weight-asian="normal" style:font-size-complex="10pt" style:font-weight-complex="normal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style:font-name="Times New Roman" fo:font-size="12pt" fo:font-style="normal" fo:font-weight="normal" style:font-size-asian="12pt" style:font-size-complex="12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style:font-name="Times New Roman" fo:font-size="12pt" fo:font-style="normal" fo:font-weight="normal" officeooo:rsid="00150edb" officeooo:paragraph-rsid="00150edb" style:font-size-asian="12pt" style:font-size-complex="12pt" loext:padding="0cm" loext:border="none"/>
    </style:style>
    <style:style style:name="P6" style:family="paragraph" style:parent-style-name="Text_20_body">
      <loext:graphic-properties draw:fill-gradient-name="Gradient_20_4" draw:fill-hatch-name="hatch"/>
      <style:paragraph-properties fo:line-height="0.3cm" fo:text-align="end" style:justify-single-word="false"/>
      <style:text-properties fo:font-variant="normal" fo:text-transform="none" style:font-name="Times New Roman" fo:font-size="10pt" fo:font-style="normal" fo:font-weight="normal" officeooo:rsid="00150edb" officeooo:paragraph-rsid="00150edb" style:font-size-asian="8.75pt" style:font-weight-asian="normal" style:font-size-complex="10pt" style:font-weight-complex="normal" loext:padding="0cm" loext:border="none"/>
    </style:style>
    <style:style style:name="T1" style:family="text">
      <style:text-properties officeooo:rsid="00150ed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Załącznik nr 1 do Zarządzenia Dyrektora GOK 36/2023</text:h>
      <text:p text:style-name="P6">z dnia 17 listopada 2023r.</text:p>
      <text:h text:style-name="P1" text:outline-level="2">Regulamin <text:span text:style-name="T1">uczestnictwa w </text:span>warsztat<text:span text:style-name="T1">ach</text:span> tanecznych<text:span text:style-name="T1"> "Dance Melody"</text:span></text:h>
      <text:list text:style-name="L1">
        <text:list-item>
          <text:p text:style-name="P4">Warunkiem uczestnictwa w warsztatach organizowanych przez<text:span text:style-name="T1"> Gminny Ośrodek Kultury <text:line-break/>w Rzgowie</text:span> jest <text:span text:style-name="T1">złożenie wypełnionej deklaracji uczestnictwa w sekretariacie GOK </text:span>oraz uiszczenie za nie opłaty w terminie i sposobem zgodnym z informacjami i cennikiem umieszczonym <text:line-break/>na stronie.</text:p>
        </text:list-item>
        <text:list-item>
          <text:p text:style-name="P4">Wysłanie formularza zgłoszeniowego jest równoznaczne z rezerwacją miejsca jednak gwarancją udziału jest dopiero pełne uregulowanie płatności zgodnie z warunkami w punkcie 1.</text:p>
        </text:list-item>
        <text:list-item>
          <text:p text:style-name="P4">Uczestnikami warsztatów w <text:span text:style-name="T1">Gminnym Ośrodku Kultury w Rzgowie</text:span> mogą być osoby, które ukończyły 7<text:span text:style-name="T1">.</text:span> rok życia<text:span text:style-name="T1">.</text:span></text:p>
        </text:list-item>
        <text:list-item>
          <text:p text:style-name="P4">Za wszelkie szkody wyrządzone przez Uczestników w miejscu prowadzenia warsztatów, którzy nie ukończyli 18. roku życia odpowiedzialny jest Opiekun Prawny danego Uczestnika. Ponadto Opiekun zobowiązany jest do zapewnienia opieki niepełnoletnim Uczestnikom przed rozpoczęciem i po zakończeniu zajęć w <text:span text:style-name="T1">GOK</text:span>. <text:span text:style-name="T1">GOK</text:span> nie jest zobowiązana do świadczenia opieki na rzecz niepełnoletnich Uczestników poza godzinami warsztatów, przerwach zajęciowych oraz w trakcie warsztatów jeśli uczestnik bezpośrednio i aktywnie nie bierze udziału w zajęciach (np. wychodzi <text:line-break/>z sali. etc).</text:p>
        </text:list-item>
        <text:list-item>
          <text:p text:style-name="P4">Warsztaty organizowane przez <text:span text:style-name="T1">GOK</text:span> odbywają się zgodnie z aktualnym harmonogramem udostępnianym przez organizatora na oficjalnych kanałach promocji.</text:p>
        </text:list-item>
        <text:list-item>
          <text:p text:style-name="P4">W przypadku braku opłaty za warsztaty osoba nie może brać udziału w zajęciach, <text:line-break/>ani ich obserwować.</text:p>
        </text:list-item>
        <text:list-item>
          <text:p text:style-name="P4">Opłata za warsztaty dotyczy konkretnego wydarzenia<text:span text:style-name="T1">,</text:span> na poczet którego została dokonana <text:line-break/>i nie może być przeniesiona na poczet kolejnych warsztatów w przypadku braku uczestnictwa.</text:p>
        </text:list-item>
        <text:list-item>
          <text:p text:style-name="P4">Osoby spóźniające się mogą zostać nie wpuszczone na warsztaty.</text:p>
        </text:list-item>
        <text:list-item>
          <text:p text:style-name="P4">W przypadku zbyt małej liczby zgłoszeń <text:span text:style-name="T1">GOK</text:span> zastrzega sobie prawo do odwołania konkretnych warsztatów w dowolnym terminie. W takim przypadku opłata za warsztaty zostaje w pełni zwró<text:span text:style-name="T1">cona</text:span></text:p>
        </text:list-item>
        <text:list-item>
          <text:p text:style-name="P5">Uczestnicy sekcji hip hopowej działającej w GOK są całkowicie zwolnieni z opłaty za warsztaty.</text:p>
        </text:list-item>
        <text:list-item>
          <text:p text:style-name="P4">Osoby uczestniczące w warsztatach obowiązuje respektowanie zasad godności, szacunku i fair-play wobec siebie nawzajem, instruktorów oraz wszelkich innych osó<text:span text:style-name="T1">b</text:span></text:p>
        </text:list-item>
        <text:list-item>
          <text:p text:style-name="P4">Wstęp na salę w miejscu odbywania warsztatów możliwy jest wyłącznie w obuwiu zmiennym.</text:p>
        </text:list-item>
        <text:list-item>
          <text:p text:style-name="P4">Każdy uczestnik zobowiązany jest szanować mienie <text:span text:style-name="T1">GOK</text:span> oraz miejsc, w których odbywają <text:line-break/>się wszelkiego rodzaju warsztaty organizowane przez lub przy współpracy <text:span text:style-name="T1">GOK.</text:span> W przypadku zniszczenia mienia uczestnik zobowiązany jest do opłat związanych z naprawą lub odkupieniem sprzętu np. zniszczenie parkietu przez niestosowne obuwie.</text:p>
        </text:list-item>
        <text:list-item>
          <text:p text:style-name="P4"><text:span text:style-name="T1">GOK</text:span> nie ponos<text:span text:style-name="T1">i</text:span> odpowiedzialności za ewentualne kontuzje lub nieszczęśliwe wypadki uczestników warsztató<text:span text:style-name="T1">w.</text:span> Zalecane jest, aby uczestnicy warsztatów posiadali aktualne badania lekarskie oraz ubezpieczenie NNW. Uczestnik zobowiązany jest do dostosowania intensywności wykonywanych ćwiczeń do swojego stanu zdrowia i samopoczucia. W przypadku wystąpienia niepokojących objawów podczas zajęć należy przerwać wykonywanie ćwiczeń i poinformować <text:line-break/>o tym Instruktora.</text:p>
        </text:list-item>
        <text:list-item>
          <text:p text:style-name="P4"><text:span text:style-name="T1">GOK</text:span> nie odpowiada za wartościowe przedmioty pozostawione przez uczestników zajęć w szatni,<text:span text:style-name="T1"> </text:span>na terenie całego <text:span text:style-name="T1">ośrodka</text:span> oraz wszelkich innych miejscach gdzie odbywają się warsztaty.</text:p>
        </text:list-item>
        <text:list-item>
          <text:p text:style-name="P4"><text:soft-page-break/><text:span text:style-name="T1">GOK</text:span> ma prawo do wykluczenia z udziału w warsztatach osób, których zachowanie zakłóca przebieg zajęć lub jest w inny sposób niestosowne, bez zwrotu wpłaconych pieniędzy.</text:p>
        </text:list-item>
        <text:list-item>
          <text:p text:style-name="P4"><text:span text:style-name="T1">GOK</text:span> zastrzega sobie prawo do zmian w regulaminie oraz grafiku warsztató<text:span text:style-name="T1">w.</text:span></text:p>
        </text:list-item>
        <text:list-item>
          <text:p text:style-name="P4">Uczestnik biorący udział w warsztatach organizowanych przez <text:span text:style-name="T1">GOK</text:span> wyraża zgodę <text:line-break/>na wykorzystanie, utrwalanie i powielanie wykonanych zdjęć oraz filmów za pośrednictwem dowolnego medium w dowolnym celu zgodnym z obowiązującym prawem, włączając <text:line-break/>w to publikację w mediach społecznościowych, gazetach, czasopismach okresowych, czasopismach okazjonalnych, folderach, publikacjach elektronicznych, stronach internetowych, wystawach, konkursach etc. Jednocześnie zrzeka się praw związanych z kontrolą i zatwierdzaniem każdorazowego wykorzystania fotografii i filmów z jego wizerunkiem.</text:p>
        </text:list-item>
        <text:list-item>
          <text:p text:style-name="P4">Zapisanie się na warsztaty jest równoznaczne z zapoznaniem się i akceptacją regulaminu.</text:p>
        </text:list-item>
        <text:list-item>
          <text:p text:style-name="P4">Wszystkie kwestie niezawarte w regulaminie będą rozpatrywane indywidualnie z osobami zarządzającymi <text:span text:style-name="T1">GOK</text:span>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0:03:04.334000000</meta:creation-date>
    <dc:date>2023-11-20T11:40:38.807000000</dc:date>
    <meta:editing-duration>PT1H28M6S</meta:editing-duration>
    <meta:editing-cycles>2</meta:editing-cycles>
    <meta:generator>LibreOffice/7.5.3.2$Windows_X86_64 LibreOffice_project/9f56dff12ba03b9acd7730a5a481eea045e468f3</meta:generator>
    <meta:print-date>2023-11-20T11:30:46.978000000</meta:print-date>
    <meta:document-statistic meta:table-count="0" meta:image-count="0" meta:object-count="0" meta:page-count="2" meta:paragraph-count="23" meta:word-count="575" meta:character-count="4279" meta:non-whitespace-character-count="3738"/>
  </office:meta>
</office:document-meta>
</file>