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 New Roman'"/>
    <style:font-face style:name="TimesNewRomanPSMT" svg:font-family="TimesNewRomanPSMT, 'Times New Roman'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NewRomanPS-BoldMT" fo:font-size="10pt" style:text-underline-style="none" fo:font-weight="normal" officeooo:rsid="0007a415" officeooo:paragraph-rsid="0007a415" style:font-size-asian="10pt" style:font-weight-asian="normal" style:font-name-complex="TimesNewRomanPS-BoldMT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21b530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paragraph-rsid="0021b530" style:font-name-asian="Times New Roman1" style:font-size-asian="14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rsid="0007a415" officeooo:paragraph-rsid="0007a415" style:font-name-asian="Times New Roman1" style:font-size-asian="14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3pt" fo:font-style="italic" style:text-underline-style="solid" style:text-underline-width="auto" style:text-underline-color="font-color" fo:font-weight="bold" officeooo:rsid="0021b530" officeooo:paragraph-rsid="0021b530" style:font-name-asian="Times New Roman1" style:font-size-asian="13pt" style:font-style-asian="italic" style:font-weight-asian="bold" style:font-name-complex="Times New Roman1" style:font-size-complex="10pt" style:font-weight-complex="bold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officeooo:rsid="0021b530" officeooo:paragraph-rsid="0021b530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21b530" officeooo:paragraph-rsid="0021b530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officeooo:paragraph-rsid="0021b530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4pt" fo:font-weight="bold" officeooo:rsid="0007a415" style:font-name-asian="Times New Roman1" style:font-size-asian="14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38a49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1b53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7a415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8a3e4" style:font-name-asian="Times New Roman1" style:font-size-asian="12pt" style:font-name-complex="Times New Roman1" style:font-size-complex="12pt"/>
    </style:style>
    <style:style style:name="T8" style:family="text">
      <style:text-properties officeooo:rsid="0007a415"/>
    </style:style>
    <style:style style:name="T9" style:family="text">
      <style:text-properties officeooo:rsid="0008a3e4"/>
    </style:style>
    <style:style style:name="T10" style:family="text">
      <style:text-properties officeooo:rsid="0010219d"/>
    </style:style>
    <style:style style:name="T11" style:family="text">
      <style:text-properties officeooo:rsid="0011ac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0">2</text:span> do Zarządzenia nr <text:span text:style-name="T10">1</text:span><text:span text:style-name="T11">0</text:span><text:span text:style-name="T10">/202</text:span><text:span text:style-name="T11">4</text:span></text:p>
      <text:p text:style-name="P1">Dyrektora Gminnego Ośrodka Kultury w Rzgowie</text:p>
      <text:p text:style-name="P3"/>
      <text:p text:style-name="P2"><text:span text:style-name="T1">REGULAMIN WYCIECZ</text:span><text:span text:style-name="T2">EK W RAMACH AKCJI LETNIEJ</text:span></text:p>
      <text:p text:style-name="P4">ORGANIZOWANYCH PRZEZ GMINNY OŚRODEK KULTURY <text:line-break/>W RZGOWIE</text:p>
      <text:list text:style-name="WWNum1">
        <text:list-item>
          <text:p text:style-name="P6"><text:span text:style-name="T3">Koszt</text:span><text:span text:style-name="T6"> wycieczek jest ustalany oddzielnie do każdego wyjazdu</text:span><text:span text:style-name="T4">.</text:span><text:span text:style-name="T6"> O kwotach Organizator będzie informował na bieżąco przed rozpoczęciem zapisów na wycieczki.</text:span><text:span text:style-name="T4"> </text:span></text:p>
        </text:list-item>
        <text:list-item>
          <text:p text:style-name="P7">W czasie trwania wycieczki jej uczestnik znajduje się pod opieką wyznaczonych opiekunów. </text:p>
        </text:list-item>
        <text:list-item>
          <text:p text:style-name="P10">Podczas wycieczki Organizator nie zapewnia wyżywienia i picia. </text:p>
        </text:list-item>
        <text:list-item>
          <text:p text:style-name="P7">W autokarze<text:span text:style-name="T8"> Uczestnik</text:span> zajmuje miejsce wskazane przez opiekuna. </text:p>
        </text:list-item>
        <text:list-item>
          <text:p text:style-name="P7">W czasie jazdy<text:span text:style-name="T8"> Uczestnik</text:span> nie przemieszcza się po autokarze i nie podróżuje w pozycji stojącej.</text:p>
        </text:list-item>
        <text:list-item>
          <text:p text:style-name="P7"><text:span text:style-name="T8">Uczestnik n</text:span>ie blokuje zamków i nie otwiera samowolnie drzwi i okien. </text:p>
        </text:list-item>
        <text:list-item>
          <text:p text:style-name="P7">W czasie postoju<text:span text:style-name="T8"> Uczestnik</text:span> nie wychodzi samodzielnie na jezdnię. </text:p>
        </text:list-item>
        <text:list-item>
          <text:p text:style-name="P7">Po skończonym postoju <text:span text:style-name="T9">Uczestnik </text:span>zajmuje wyznaczone miejsce.</text:p>
        </text:list-item>
        <text:list-item>
          <text:p text:style-name="P11"><text:span text:style-name="T3">W czasie </text:span><text:span text:style-name="T5">spaceru po ulicach</text:span><text:span text:style-name="T7"> Uczestnik</text:span><text:span text:style-name="T3"> nie oddala się od grupy i opiekuna, maszeruje zwartym szykiem zgodnie z przepisami ruchu drogowego, nie wychodzi przed przewodnika prowadzącego grupę.</text:span></text:p>
        </text:list-item>
        <text:list-item>
          <text:p text:style-name="P8">Po skończonej wycieczce<text:span text:style-name="T9"> Uczestnik</text:span> czeka na rodziców (opiekunów). Grupę opuszcza <text:line-break/>po uprzednim zameldowaniu opiekunowi. <text:span text:style-name="T9">W przypadku zgody na samodzielny powrót, Uczestnik opuszcza grupę po uprzednim zameldowaniu opiekunowi.</text:span></text:p>
        </text:list-item>
        <text:list-item>
          <text:p text:style-name="P8">Uczestnik nie powinien zabierać drogiego sprzętu elektronicznego ani rzeczy wartościowych. Organizator nie odpowiada za ewentualne uszkodzenia lub zaginięcia wartościowych przedmiotów. </text:p>
        </text:list-item>
        <text:list-item>
          <text:p text:style-name="P8">Wszelkie niedyspozycje należy natychmiast zgłaszać do opiekuna. </text:p>
        </text:list-item>
        <text:list-item>
          <text:p text:style-name="P9">Nie przestrzeganie powyższych przepisów może spowodować odesłanie uczestnika <text:line-break/>do domu na koszt rodziców i pod ich opieką.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 New Roman'"/>
    <style:font-face style:name="TimesNewRomanPSMT" svg:font-family="TimesNewRomanPSMT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NewRomanPSMT" fo:font-family="TimesNewRomanPSMT, 'Times New Roman'" fo:letter-spacing="-0.007cm" fo:font-weight="normal" style:font-weight-asian="normal" style:font-name-complex="TimesNewRomanPSMT" style:font-family-complex="TimesNewRomanPSMT, 'Times New Roman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7T11:53:54.130000000</meta:creation-date>
    <dc:date>2024-05-14T10:37:03.660000000</dc:date>
    <meta:editing-duration>PT1H7M52S</meta:editing-duration>
    <meta:editing-cycles>8</meta:editing-cycles>
    <meta:generator>LibreOffice/7.5.3.2$Windows_X86_64 LibreOffice_project/9f56dff12ba03b9acd7730a5a481eea045e468f3</meta:generator>
    <meta:print-date>2024-05-14T10:36:53.159000000</meta:print-date>
    <meta:document-statistic meta:table-count="0" meta:image-count="0" meta:object-count="0" meta:page-count="1" meta:paragraph-count="17" meta:word-count="227" meta:character-count="1646" meta:non-whitespace-character-count="1437"/>
  </office:meta>
</office:document-meta>
</file>