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3c42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pt" fo:font-weight="normal" officeooo:rsid="0003c42a" officeooo:paragraph-rsid="0003c42a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pt" fo:font-weight="normal" officeooo:rsid="0025ee1b" officeooo:paragraph-rsid="0003c42a" style:font-size-asian="8.75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03c42a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List_20_Paragraph" style:list-style-name="WWNum4">
      <style:paragraph-properties fo:margin-top="0.494cm" fo:margin-bottom="0.494cm" style:contextual-spacing="true" fo:line-height="100%" fo:text-align="justify" style:justify-single-word="fals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List_20_Paragraph" style:list-style-name="WWNum4">
      <style:paragraph-properties fo:margin-top="0.494cm" fo:margin-bottom="0.494cm" style:contextual-spacing="true" fo:line-height="100%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 style:list-style-name="WWNum1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10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505ba" style:font-name-asian="Times New Roman1" style:language-asian="pl" style:country-asian="PL" style:font-name-complex="Times New Roman1"/>
    </style:style>
    <style:style style:name="P1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505ba" style:font-name-asian="Times New Roman1" style:language-asian="pl" style:country-asian="PL" style:font-name-complex="Times New Roman1"/>
    </style:style>
    <style:style style:name="P1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4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5" style:family="paragraph" style:parent-style-name="Standard" style:list-style-name="WWNum5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6" style:family="paragraph" style:parent-style-name="Standard" style:list-style-name="WWNum6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7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8" style:family="paragraph" style:parent-style-name="Standard" style:list-style-name="WWNum6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9" style:family="paragraph" style:parent-style-name="Standard" style:list-style-name="WWNum7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0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1" style:family="paragraph" style:parent-style-name="Standard" style:list-style-name="WWNum7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2" style:family="paragraph" style:parent-style-name="Standard" style:list-style-name="WWNum8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3" style:family="paragraph" style:parent-style-name="Standard" style:list-style-name="WWNum8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4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5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rsid="000505ba" officeooo:paragraph-rsid="000505ba" style:font-name-asian="Times New Roman1" style:language-asian="pl" style:country-asian="PL" style:font-name-complex="Times New Roman1"/>
    </style:style>
    <style:style style:name="P26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 style:font-weight-complex="bold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505ba"/>
    </style:style>
    <style:style style:name="P29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505ba"/>
    </style:style>
    <style:style style:name="P30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1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2" style:family="paragraph" style:parent-style-name="Standard" style:list-style-name="WWNum9">
      <style:paragraph-properties fo:margin-top="0.494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3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4" style:family="paragraph" style:parent-style-name="Standard" style:list-style-name="WWNum9">
      <style:paragraph-properties fo:margin-top="0cm" fo:margin-bottom="0.494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5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fo:font-size="12pt" officeooo:paragraph-rsid="0003c42a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03c42a"/>
    </style:style>
    <style:style style:name="T2" style:family="text">
      <style:text-properties style:font-name-complex="Times New Roman1"/>
    </style:style>
    <style:style style:name="T3" style:family="text">
      <style:text-properties officeooo:rsid="0025ee1b" style:font-name-complex="Times New Roman1"/>
    </style:style>
    <style:style style:name="T4" style:family="text">
      <style:text-properties officeooo:rsid="000f5820" style:font-name-complex="Times New Roman1"/>
    </style:style>
    <style:style style:name="T5" style:family="text">
      <style:text-properties officeooo:rsid="0012ff1f" style:font-name-complex="Times New Roman1"/>
    </style:style>
    <style:style style:name="T6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loext:opacity="100%" style:font-name-asian="Times New Roman1" style:language-asian="pl" style:country-asian="PL" style:font-name-complex="Times New Roman1"/>
    </style:style>
    <style:style style:name="T8" style:family="text">
      <style:text-properties fo:color="#000000" loext:opacity="100%" officeooo:rsid="0003c42a" style:font-name-asian="Times New Roman1" style:language-asian="pl" style:country-asian="PL" style:font-name-complex="Times New Roman1"/>
    </style:style>
    <style:style style:name="T9" style:family="text">
      <style:text-properties fo:color="#000000" loext:opacity="100%" officeooo:rsid="000505ba" style:font-name-asian="Times New Roman1" style:language-asian="pl" style:country-asian="PL" style:font-name-complex="Times New Roman1"/>
    </style:style>
    <style:style style:name="T10" style:family="text">
      <style:text-properties fo:color="#000000" loext:opacity="100%" style:font-name-asian="Times New Roman1" style:language-asian="pl" style:country-asian="PL" style:font-name-complex="Times New Roman1" style:font-weight-complex="bold"/>
    </style:style>
    <style:style style:name="T11" style:family="text">
      <style:text-properties fo:color="#000000" loext:opacity="100%" officeooo:rsid="0003c42a" style:font-name-asian="Times New Roman1" style:language-asian="pl" style:country-asian="PL" style:font-name-complex="Times New Roman1" style:font-weight-complex="bold"/>
    </style:style>
    <style:style style:name="T12" style:family="text">
      <style:text-properties fo:color="#000000" loext:opacity="100%" officeooo:rsid="000db725" style:font-name-asian="Times New Roman1" style:language-asian="pl" style:country-asian="PL" style:font-name-complex="Times New Roman1"/>
    </style:style>
    <style:style style:name="T13" style:family="text">
      <style:text-properties fo:color="#000000" loext:opacity="100%" officeooo:rsid="000f5820" style:font-name-asian="Times New Roman1" style:language-asian="pl" style:country-asian="PL" style:font-name-complex="Times New Roman1"/>
    </style:style>
    <style:style style:name="T14" style:family="text">
      <style:text-properties fo:color="#000000" loext:opacity="100%" officeooo:rsid="0012ff1f" style:font-name-asian="Times New Roman1" style:language-asian="pl" style:country-asian="PL" style:font-name-complex="Times New Roman1"/>
    </style:style>
    <style:style style:name="T15" style:family="text">
      <style:text-properties officeooo:rsid="000b26c0"/>
    </style:style>
    <style:style style:name="T16" style:family="text">
      <style:text-properties style:font-name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Załącznik nr 1 do Zarządzenia nr </text:span><text:span text:style-name="T5">17</text:span><text:span text:style-name="T3">/202</text:span><text:span text:style-name="T5">4</text:span></text:p>
      <text:p text:style-name="P5">Dyrektora Gminnego Ośrodka Kultury w Rzgowie</text:p>
      <text:p text:style-name="P2">REGULAMIN UCZESTNICTWA W ZAJĘCIACH ORGANIZOWANYCH PRZEZ GMINNY OŚRODEK KULTURY w RZGOWIE</text:p>
      <text:p text:style-name="P3">Regulamin określa prawa i obowiązki uczestników zajęć organizowanych przez Gminny Ośrodek Kultury w Rzgowie.</text:p>
      <text:list text:style-name="WWNum1">
        <text:list-item>
          <text:p text:style-name="P9">WARUNKI UCZESTNICTWA W ZAJĘCIACH</text:p>
          <text:p text:style-name="P9"/>
        </text:list-item>
      </text:list>
      <text:list xml:id="list2590876593" text:style-name="WWNum2">
        <text:list-item>
          <text:p text:style-name="P11">Warunkiem uczestnictwa w zajęciach organizowanych przez Gminny Ośrodek Kultury <text:line-break/>w Rzgowie jest:</text:p>
        </text:list-item>
      </text:list>
      <text:list text:style-name="L1">
        <text:list-item>
          <text:p text:style-name="P12">zapoznanie się i akceptacja niniejszego regulaminu,</text:p>
        </text:list-item>
        <text:list-item>
          <text:p text:style-name="P28"><text:span text:style-name="T7">zgłoszenie uczestnika w sekretariacie GOK na stosownym formularzu zgłoszeniowym (deklaracja uczestnictwa) - załącznik </text:span><text:span text:style-name="T8">nr 2 do zarządzenia</text:span><text:span text:style-name="T7">,</text:span></text:p>
        </text:list-item>
        <text:list-item>
          <text:p text:style-name="P27"><text:span text:style-name="T6">w przypadku zajęć płatnych uiszczenie opłaty regulowanej cennikiem GOK <text:line-break/>do</text:span><text:span text:style-name="Domyślna_20_czcionka_20_akapitu"><text:span text:style-name="T16"> końca każdego poprzedzającego miesiąca</text:span></text:span><text:span text:style-name="T16">.</text:span></text:p>
        </text:list-item>
      </text:list>
      <text:list xml:id="list133721687935648" text:continue-list="list2590876593" text:style-name="WWNum2">
        <text:list-item>
          <text:p text:style-name="P11">Wykaz sekcji prowadzących zajęcia jest dostępny na stronie internetowej Gminnego Ośrodka Kultury w Rzgowie oraz w wydrukowanych materiałach informacyjnych.</text:p>
        </text:list-item>
        <text:list-item>
          <text:p text:style-name="P11">Uczestnikami zajęć mogą być osoby wyrażające chęć uczestnictwa w nich. </text:p>
        </text:list-item>
        <text:list-item>
          <text:p text:style-name="P11">W przypadku małoletnich konieczna jest zgoda rodziców lub prawnych opiekunów.</text:p>
        </text:list-item>
        <text:list-item>
          <text:p text:style-name="P29"><text:span text:style-name="T7">Ilość miejsc w sekcjach jest ograniczona. O rezerwacji miejsca decyduje kolejność</text:span><text:span text:style-name="T9"> </text:span><text:span text:style-name="T7">zgłoszeń.</text:span></text:p>
        </text:list-item>
        <text:list-item>
          <text:p text:style-name="P11">Złożona deklaracja uczestnictwa obowiązuje przez jeden sezon kulturalny. Za sezon kulturalny rozumie się okres od 1 września do 31 sierpnia roku następnego.</text:p>
        </text:list-item>
      </text:list>
      <text:list text:style-name="WWNum3">
        <text:list-item>
          <text:list>
            <text:list-header>
              <text:p text:style-name="P13"/>
              <text:p text:style-name="P25"/>
              <text:p text:style-name="P35"/>
            </text:list-header>
          </text:list>
        </text:list-item>
      </text:list>
      <text:list xml:id="list821815589" text:style-name="WWNum4">
        <text:list-item>
          <text:p text:style-name="P10">PŁATNOŚCI ZA ZAJĘCIA</text:p>
          <text:p text:style-name="P10"/>
        </text:list-item>
      </text:list>
      <text:list text:style-name="WWNum5">
        <text:list-item>
          <text:p text:style-name="P14">Wysokość opłat za uczestnictwo w zajęciach reguluje cennik wprowadzony Zarządzeniem Dyrektora Gminnego Ośrodka Kultury w Rzgowie.</text:p>
        </text:list-item>
        <text:list-item>
          <text:p text:style-name="P14">Opłaty wnoszone są do <text:span text:style-name="T15">końca każdego poprzedzającego miesiąca</text:span>.</text:p>
        </text:list-item>
        <text:list-item>
          <text:p text:style-name="P14">Opłat można dokonywać w kasie lub przelewem na konto GOK 78 1240 1545 1111 0010 3600 3346 (w tytule przelewu musi być podane: imię i nazwisko uczestnika, forma zajęć oraz określenie miesiąca, za który wpłata jest wnoszona) w wysokości zgodnej z podaną <text:line-break/>w deklaracji.</text:p>
        </text:list-item>
        <text:list-item>
          <text:p text:style-name="P14">Wysokość opłaty miesięcznej za zajęcia nie ulegnie zmianie w ciągu sezonu kulturalnego. Za sezon kulturalny rozumie się okres od 1 września do 31 sierpnia roku następnego.</text:p>
        </text:list-item>
        <text:list-item>
          <text:p text:style-name="P30"><text:span text:style-name="T7">W przypadku zaległości w uiszczaniu opłat </text:span><text:span text:style-name="T8">GOK ma prawo skreślić osobę z listy uczestników.</text:span></text:p>
        </text:list-item>
        <text:list-item>
          <text:p text:style-name="P14">W uzasadnionych przypadkach<text:span text:style-name="T1">,</text:span> na pisemny wniosek uczestnika lub jego opiekuna, dyrektor GOK może zmniejszyć wysokość opłat.</text:p>
        </text:list-item>
        <text:list-item>
          <text:p text:style-name="P26">Oplata nie podlega zmniejszeniu w przypadku nieobecności w pojedynczych zajęciach, jak również nie jest przesuwana na kolejny miesiąc. Wyjątek stanowi zgłoszona wcześniej, miesięczna nieobecność uczestnika.</text:p>
        </text:list-item>
        <text:list-item>
          <text:p text:style-name="P26">Przerwy w cyklu zajęć związanie z dniami ustawowo wolnymi od pracy nie mają wpływu na wysokość opłaty.</text:p>
        </text:list-item>
        <text:list-item>
          <text:p text:style-name="P30"><text:span text:style-name="T10">Dodatkowe zajęcia i próby przed wydarzeniami GOK-u mog</text:span><text:span text:style-name="T11">ą</text:span><text:span text:style-name="T10"> być zaliczone na poczet zajęć stałych.</text:span></text:p>
        </text:list-item>
        <text:list-item>
          <text:p text:style-name="P14"><text:soft-page-break/>Za ferie zimowe i wakacje opłat nie nalicza się z wyjątkiem tych, które będą odbywać się <text:line-break/>w tym czasie.</text:p>
        </text:list-item>
        <text:list-item>
          <text:p text:style-name="P14">Zawieszenie pobierania opłat w czasie trwania roku kulturalnego następuje wyłącznie <text:line-break/>w przypadku złożenia pisemnej rezygnacji z zajęć z miesięcznym wypowiedzeniem.</text:p>
        </text:list-item>
        <text:list-item>
          <text:p text:style-name="P14">W szczególnych przypadkach istnieje możliwość odpracowywania zajęć. Decyzję <text:line-break/>o odpracowywaniu zajęć i ich terminie ustala instruktor w porozumieniu <text:line-break/>z uczestnikami.</text:p>
        </text:list-item>
        <text:list-item>
          <text:p text:style-name="P14">W przypadku choroby instruktora lub odwołania zajęć z przyczyn organizatora, opłat nie odlicza się a GOK zobowiązuje się do wyznaczenia terminów odpracowywania zajęć lub zastępstwa.</text:p>
        </text:list-item>
        <text:list-item>
          <text:p text:style-name="P15">Instruktorzy GOK nie mają prawa pobierać opłat za udział w zajęciach.</text:p>
        </text:list-item>
      </text:list>
      <text:list xml:id="list133719975706434" text:continue-list="list821815589" text:style-name="WWNum4">
        <text:list-item>
          <text:p text:style-name="P7">KWESTIE ORGANIZACYJNE</text:p>
        </text:list-item>
      </text:list>
      <text:list text:style-name="WWNum6">
        <text:list-item>
          <text:p text:style-name="P16">Zajęcia odbywają się w wyznaczonym przez Dyrektora GOK miejscu i w ustalonych godzinach.</text:p>
        </text:list-item>
        <text:list-item>
          <text:p text:style-name="P17">Organizator zastrzega sobie prawo do zmian w grafiku zajęć, o czym instruktor poinformuje rodziców/opiekunów uczestników zajęć.</text:p>
        </text:list-item>
        <text:list-item>
          <text:p text:style-name="P18">Program zajęć, czas trwania ustalony jest z Dyrektorem na podstawie grafiku przygotowanego przez instruktora prowadzącego dane zajęcia.</text:p>
        </text:list-item>
      </text:list>
      <text:list xml:id="list133720553120033" text:continue-list="list133719975706434" text:style-name="WWNum4">
        <text:list-item>
          <text:p text:style-name="P8">BEZPIECZEŃSTWO</text:p>
        </text:list-item>
      </text:list>
      <text:list text:style-name="WWNum7">
        <text:list-item>
          <text:p text:style-name="P19">Wszystkich uczestników zajęć i imprez obowiązuje bezwzględne przestrzeganie stosownych przepisów p-poż, porządkowych i bezpieczeństwa.</text:p>
        </text:list-item>
        <text:list-item>
          <text:p text:style-name="P20">W przypadku jakiegokolwiek zagrożenia, uczestnicy zajęć i imprez obowiązani są do stosowania się do poleceń pracowników GOK.</text:p>
        </text:list-item>
        <text:list-item>
          <text:p text:style-name="P31"><text:span text:style-name="T7">Podczas zajęć uczestnik znajduje się pod opieką instruktora prowadzącego. Rodzic/prawny opiekun podejmuje decyzję w sprawie sposobu opuszczania przez dzieck</text:span><text:span text:style-name="T8">o</text:span><text:span text:style-name="T7"> zajęć po ich zakończeniu.</text:span></text:p>
        </text:list-item>
        <text:list-item>
          <text:p text:style-name="P20">Organizator zapewnia opiekę wychowawczą osoby niepełnoletniej wyłącznie w czasie trwania zajęć, na które dziecko zostało zapisane. Po opuszczeniu zajęć przez dziecko, odpowiedzialność za nie ponosi rodzic lub opiekun.</text:p>
        </text:list-item>
        <text:list-item>
          <text:p text:style-name="P20">Uczestnikom zajęć nie wolno opuszczać pomieszczenia, w którym odbywają się zajęcia bez wiedzy i zgody instruktora prowadzącego.</text:p>
        </text:list-item>
        <text:list-item>
          <text:p text:style-name="P20">Organizator zajęć nie ponosi żadnej odpowiedzialności za rzeczy pozostawione przez uczestnika w obrębie budynku.</text:p>
        </text:list-item>
        <text:list-item>
          <text:p text:style-name="P20">Gminny Ośrodek Kultury w Rzgowie nie ponosi odpowiedzialności za ewentualne kontuzje lub nieszczęśliwe wypadki uczestników, powstałe na skutek nieprzestrzegania zasad bezpieczeństwa oraz za rzeczy wartościowe, które mogą zostać zgubione, skradzione, zniszczone.</text:p>
        </text:list-item>
        <text:list-item>
          <text:p text:style-name="P20">Zabrania się przebywania na terenie GOK-u osobom nietrzeźwym oraz znajdującym się pod wpływem innych środków odurzających.</text:p>
        </text:list-item>
        <text:list-item>
          <text:p text:style-name="P21">W sprawach nieuregulowanych, decyzje podejmuje Dyrektor GOK.</text:p>
        </text:list-item>
      </text:list>
      <text:p text:style-name="P1"/>
      <text:p text:style-name="P1"><text:soft-page-break/>V. POZOSTAŁE POSTANOWIENIA</text:p>
      <text:list text:style-name="WWNum8">
        <text:list-item>
          <text:p text:style-name="P22">Wszelkie kwestie związane z uczestnictwem w zajęciach organizowanych przez GOK poza budynkiem: w najbliższym otoczeniu, nie wymagającym transportu (plac zabaw, park…), wpisane są w charakter zajęć i nie wymagają dodatkowej zgody rodzica/opiekuna,</text:p>
        </text:list-item>
        <text:list-item>
          <text:p text:style-name="P23">Zajęcia wyjazdowe, występy, koncerty poza terenem wymagają dodatkowej zgody rodzica/opiekuna.</text:p>
        </text:list-item>
      </text:list>
      <text:p text:style-name="P1"><text:bookmark text:name="_GoBack"/>VI. PRZEPISY <text:span text:style-name="T1">K</text:span>OŃCOWE</text:p>
      <text:list text:style-name="WWNum9">
        <text:list-item>
          <text:p text:style-name="P32"><text:span text:style-name="T7">Dyrektor Gminnego Ośrodka Kultury w Rzgowie zastrzega sobie prawo do zmian <text:line-break/>w </text:span><text:span text:style-name="T8">r</text:span><text:span text:style-name="T7">egulaminie.</text:span></text:p>
        </text:list-item>
        <text:list-item>
          <text:p text:style-name="P33"><text:span text:style-name="T7">Warunkiem uczestnictwa w zajęciach GOK jest akceptacja niniejszego </text:span><text:span text:style-name="T8">r</text:span><text:span text:style-name="T7">egulaminu, przestrzeganie norm społecznych wobec innych osób, a także przepisów bhp i p.poż obowiązujących we wszystkich pomieszczeniach </text:span><text:span text:style-name="T8">o</text:span><text:span text:style-name="T7">środka </text:span><text:span text:style-name="T8">k</text:span><text:span text:style-name="T7">ultury.</text:span></text:p>
          <text:p text:style-name="P24"/>
        </text:list-item>
        <text:list-item>
          <text:p text:style-name="P34"><text:span text:style-name="T7">Regulamin wchodzi w życie z dniem </text:span><text:span text:style-name="T13">0</text:span><text:span text:style-name="T14">2</text:span><text:span text:style-name="T12">.0</text:span><text:span text:style-name="T13">9</text:span><text:span text:style-name="T12">.</text:span><text:span text:style-name="T8">202</text:span><text:span text:style-name="T14">4</text:span><text:span text:style-name="T8">r.</text:span>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2T13:59:18.885000000</meta:creation-date>
    <dc:date>2024-08-28T13:37:18.775000000</dc:date>
    <meta:editing-duration>PT35M32S</meta:editing-duration>
    <meta:editing-cycles>10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53" meta:word-count="800" meta:character-count="5765" meta:non-whitespace-character-count="5053"/>
  </office:meta>
</office:document-meta>
</file>