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Times New Roman" fo:color="#000000" fo:font-size="10pt" style:font-size-asian="10pt" style:font-size-complex="10pt"/>
    </style:style>
    <style:style style:name="P2" style:parent-style-name="Standard" style:family="paragraph">
      <style:paragraph-properties fo:text-align="end"/>
      <style:text-properties style:font-name="Times New Roman" fo:font-size="10pt" style:font-size-asian="10pt" style:font-size-complex="10pt"/>
    </style:style>
    <style:style style:name="P3" style:parent-style-name="Standard" style:family="paragraph">
      <style:paragraph-properties fo:text-align="end"/>
      <style:text-properties style:font-name="Times New Roman" fo:font-size="10pt" style:font-size-asian="10pt" style:font-size-complex="10pt"/>
    </style:style>
    <style:style style:name="P4" style:parent-style-name="Standard" style:family="paragraph">
      <style:paragraph-properties fo:text-align="center" fo:line-height="150%"/>
    </style:style>
    <style:style style:name="T5" style:parent-style-name="Domyślnaczcionkaakapitu" style:family="text">
      <style:text-properties style:font-name="Times New Roman" fo:font-weight="bold" style:font-weight-asian="bold" style:font-weight-complex="bold"/>
    </style:style>
    <style:style style:name="P6" style:parent-style-name="Standard" style:family="paragraph">
      <style:paragraph-properties fo:text-align="justify" fo:line-height="150%"/>
      <style:text-properties style:font-name="Times New Roman"/>
    </style:style>
    <style:style style:name="P7" style:parent-style-name="Standard" style:family="paragraph">
      <style:paragraph-properties fo:text-align="justify" fo:line-height="150%"/>
      <style:text-properties style:font-name="Times New Roman"/>
    </style:style>
    <style:style style:name="P8" style:parent-style-name="Standard" style:family="paragraph">
      <style:paragraph-properties fo:text-align="justify" fo:line-height="150%"/>
      <style:text-properties style:font-name="Times New Roman"/>
    </style:style>
    <style:style style:name="P9" style:parent-style-name="Standard" style:family="paragraph">
      <style:paragraph-properties fo:text-align="justify" fo:line-height="150%"/>
      <style:text-properties style:font-name="Times New Roman"/>
    </style:style>
    <style:style style:name="P10" style:parent-style-name="Standard" style:family="paragraph">
      <style:paragraph-properties fo:text-align="justify" fo:line-height="150%"/>
    </style:style>
    <style:style style:name="T11" style:parent-style-name="Domyślnaczcionkaakapitu" style:family="text">
      <style:text-properties style:font-name="Times New Roman"/>
    </style:style>
    <style:style style:name="T12" style:parent-style-name="Domyślnaczcionkaakapitu" style:family="text">
      <style:text-properties style:font-name="Times New Roman"/>
    </style:style>
    <style:style style:name="T13" style:parent-style-name="Domyślnaczcionkaakapitu" style:family="text">
      <style:text-properties style:font-name="Times New Roman"/>
    </style:style>
    <style:style style:name="T14" style:parent-style-name="Domyślnaczcionkaakapitu" style:family="text">
      <style:text-properties style:font-name="Times New Roman"/>
    </style:style>
    <style:style style:name="T15" style:parent-style-name="Domyślnaczcionkaakapitu" style:family="text">
      <style:text-properties style:font-name="Times New Roman"/>
    </style:style>
    <style:style style:name="P16" style:parent-style-name="Standard" style:family="paragraph">
      <style:paragraph-properties fo:text-align="justify" fo:line-height="150%"/>
      <style:text-properties style:font-name="Times New Roman"/>
    </style:style>
    <style:style style:name="P17" style:parent-style-name="Standard" style:family="paragraph">
      <style:paragraph-properties fo:text-align="justify" fo:line-height="150%"/>
    </style:style>
    <style:style style:name="T18" style:parent-style-name="Domyślnaczcionkaakapitu" style:family="text">
      <style:text-properties style:font-name="Times New Roman"/>
    </style:style>
    <style:style style:name="T19" style:parent-style-name="Domyślnaczcionkaakapitu" style:family="text">
      <style:text-properties style:font-name="Times New Roman"/>
    </style:style>
    <style:style style:name="P20" style:parent-style-name="Standard" style:family="paragraph">
      <style:paragraph-properties fo:text-align="justify" fo:line-height="150%"/>
      <style:text-properties style:font-name="Times New Roman"/>
    </style:style>
    <style:style style:name="P21" style:parent-style-name="Standard" style:family="paragraph">
      <style:paragraph-properties fo:text-align="justify" fo:line-height="150%"/>
      <style:text-properties style:font-name="Times New Roman"/>
    </style:style>
    <style:style style:name="P22" style:parent-style-name="Standard" style:family="paragraph">
      <style:paragraph-properties fo:text-align="justify" fo:line-height="150%"/>
      <style:text-properties style:font-name="Times New Roman"/>
    </style:style>
    <style:style style:name="P23" style:parent-style-name="Standard" style:family="paragraph">
      <style:paragraph-properties fo:text-align="justify" fo:line-height="150%"/>
      <style:text-properties style:font-name="Times New Roman"/>
    </style:style>
    <style:style style:name="P24" style:parent-style-name="Standard" style:family="paragraph">
      <style:paragraph-properties fo:text-align="justify" fo:line-height="150%"/>
      <style:text-properties style:font-name="Times New Roman"/>
    </style:style>
    <style:style style:name="P25" style:parent-style-name="Standard" style:family="paragraph">
      <style:paragraph-properties fo:text-align="justify" fo:line-height="150%"/>
      <style:text-properties style:font-name="Times New Roman"/>
    </style:style>
    <style:style style:name="P26" style:parent-style-name="Standard" style:family="paragraph">
      <style:paragraph-properties fo:text-align="end" fo:line-height="150%"/>
      <style:text-properties style:font-name="Times New Roman"/>
    </style:style>
  </office:automatic-styles>
  <office:body>
    <office:text text:use-soft-page-breaks="true">
      <text:p text:style-name="P1">Załącznik nr 1 do Zarządzenia nr 11/2025</text:p>
      <text:p text:style-name="P2">Dyrektora Gminnego Ośrodka Kultury w Rzgowie</text:p>
      <text:p text:style-name="P3"/>
      <text:p text:style-name="P4"><text:span text:style-name="T5">Regulamin uczestnictwa w zajęciach wakacyjnych</text:span></text:p>
      <text:p text:style-name="P6">1. Warunkiem uczestnictwa w zajęciach podczas wakacji 2025r. jest dostarczenie przez rodzica/opiekuna wypełnionej karty zgłoszeniowej dziecka, zapoznanie się z niniejszym regulaminem oraz przestrzeganie go.</text:p>
      <text:p text:style-name="P7">2. Zajęcia wakacyjne przeznaczone są w pierwszej kolejności dla dzieci mieszkających bądź uczących się na terenie gminy Rzgów, które ukończyły 7 lat.</text:p>
      <text:p text:style-name="P8">3. Organizowane zajęcia stacjonarne są bezpłatne. Zajęcia wyjazdowe obciążone będą kosztami ich organizacji (transport, bilety wstępu…).</text:p>
      <text:p text:style-name="P9">4. Rodzic ma obowiązek podać w karcie uczestnika numer telefonu komórkowego. Numer ten będzie wykorzystywany do ewentualnego kontaktu w nagłych przypadkach.</text:p>
      <text:p text:style-name="P10"><text:span text:style-name="T11">5. Zajęcia odbywają się w godzinach 9:00 –15:00 od 2</text:span><text:span text:style-name="T12">1</text:span><text:span text:style-name="T13"><text:s/>lipca do 0</text:span><text:span text:style-name="T14">1</text:span><text:span text:style-name="T15"><text:s/>sierpnia (poniedziałek – piątek).</text:span></text:p>
      <text:p text:style-name="P16">6. Rodzic ma obowiązek przyprowadzić dziecko na zajęcia najpóźniej 15 minut po rozpoczęciu zajęć. Jeżeli dziecko zostanie przyprowadzone później może nie zostać przyjęte na zajęcia<text:s/><text:line-break/>(w zależności od charakteru organizowanych danego dnia warsztatów oraz liczby uczestników).</text:p>
      <text:p text:style-name="P17"><text:span text:style-name="T18">7. Zaplanowane wycieczki będą wymagały dostarczenia osobnej zgody na uczestnictwo<text:s/></text:span><text:span text:style-name="T19"><text:line-break/>w wyjeździe.</text:span></text:p>
      <text:p text:style-name="P20">8. W przypadku, kiedy rodzic/opiekun wyraził zgodę na samodzielne opuszczanie przez dziecko terenu zajęć po ich zakończeniu, uczestnikowi nie wolno opuszczać go w trakcie ich trwania bez powiadomienia o tym opiekuna organizującego zajęcia.</text:p>
      <text:p text:style-name="P21">9. W przypadku, kiedy rodzic/opiekun nie wyraził zgody na samodzielny powrót do domu, dziecko nie może samodzielnie opuścić terenu zajęć po ich zakończeniu.</text:p>
      <text:p text:style-name="P22">10. Uczestnik ma obowiązek: przestrzegania zaplanowanego rozkładu dnia, dbania o czystość oraz ład i porządek w całym otoczeniu i miejscu odbywania zajęć, przestrzegania regulaminu.</text:p>
      <text:p text:style-name="P23">11. Uczestnikowi nie wolno: stosować używek, stosować przemocy wobec kolegów i koleżanek obecnych na zajęciach.</text:p>
      <text:p text:style-name="P24">12. W przypadku nagminnego łamania regulaminu uczestnik w pierwszej kolejności otrzymuje upomnienie ustne od organizatora zajęć, następnie o złamaniu regulaminu zostanie powiadomiony rodzic/opiekun. W przypadku dalszego niestosowania się do regulaminu uczestnik otrzyma zakaz uczestnictwa w akcji wakacyjnej.</text:p>
      <text:p text:style-name="P25">13. Organizatorzy nie ponoszą odpowiedzialności za zgubiony podczas zajęć sprzęt elektroniczny, np. telefony komórkowe i inne rzeczy wartościowe uczestników.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Tomasz Krajewski</dc:creator>
    <meta:creation-date>2020-06-16T15:51:00Z</meta:creation-date>
    <dc:date>2025-06-03T07:48:00Z</dc:date>
    <meta:print-date>2020-06-17T11:59:00Z</meta:print-date>
    <meta:template xlink:href="Normal.dotm" xlink:type="simple"/>
    <meta:editing-cycles>17</meta:editing-cycles>
    <meta:editing-duration>PT2820S</meta:editing-duration>
    <meta:document-statistic meta:page-count="1" meta:paragraph-count="4" meta:word-count="344" meta:character-count="2410" meta:row-count="17" meta:non-whitespace-character-count="2070"/>
  </office:meta>
</office:document-meta>
</file>