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NewRomanPS-BoldMT, 'Times " style:font-name-complex="TimesNewRomanPS-BoldMT, 'Times " fo:font-size="10pt" style:font-size-asian="10pt" style:font-size-complex="10pt"/>
    </style:style>
    <style:style style:name="P2" style:parent-style-name="Standard" style:family="paragraph">
      <style:paragraph-properties style:text-autospace="none" fo:text-align="end"/>
      <style:text-properties style:font-name="TimesNewRomanPS-BoldMT, 'Times " style:font-name-complex="TimesNewRomanPS-BoldMT, 'Times 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Akapitzlistą" style:list-style-name="WWNum1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P10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2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3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4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5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7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asian="Times New Roman" style:font-name-complex="Times New Roman"/>
    </style:style>
    <style:style style:name="P18" style:parent-style-name="Akapitzlistą" style:list-style-name="WWNum1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P20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1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2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/>
    </style:style>
    <style:style style:name="P23" style:parent-style-name="Akapitzlistą" style:list-style-name="WWNum1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<text:s/>1<text:s/>do Zarządzenia nr 12/2025</text:p>
      <text:p text:style-name="P2">Dyrektora Gminnego Ośrodka Kultury w Rzgowie</text:p>
      <text:p text:style-name="P3"/>
      <text:p text:style-name="P4"><text:span text:style-name="T5">REGULAMIN WYCIECZEK W RAMACH AKCJI LETNIEJ</text:span></text:p>
      <text:p text:style-name="P6">ORGANIZOWANYCH PRZEZ GMINNY OŚRODEK KULTURY<text:s/><text:line-break/>W RZGOWIE</text:p>
      <text:list text:style-name="WWNum1" text:continue-numbering="true">
        <text:list-item>
          <text:p text:style-name="P7"><text:span text:style-name="T8">Koszt wycieczek jest ustalany oddzielnie do każdego wyjazdu. O kwotach Organizator będzie<text:s/></text:span><text:span text:style-name="T9">informował na bieżąco przed rozpoczęciem zapisów na wycieczki.</text:span></text:p>
        </text:list-item>
        <text:list-item>
          <text:p text:style-name="P10">Wpłat za zajęcia dokonujemy w każdy poniedziałek (za cały nadchodzący tydzień).<text:s/></text:p>
        </text:list-item>
        <text:list-item>
          <text:p text:style-name="P11">W czasie trwania wycieczki jej uczestnik znajduje się pod opieką wyznaczonych opiekunów.</text:p>
        </text:list-item>
        <text:list-item>
          <text:p text:style-name="P12">Podczas wycieczki Organizator nie zapewnia wyżywienia i picia.</text:p>
        </text:list-item>
        <text:list-item>
          <text:p text:style-name="P13">W autokarze Uczestnik zajmuje miejsce wskazane przez opiekuna.</text:p>
        </text:list-item>
        <text:list-item>
          <text:p text:style-name="P14">W czasie jazdy Uczestnik nie przemieszcza się po autokarze i nie podróżuje w pozycji stojącej.</text:p>
        </text:list-item>
        <text:list-item>
          <text:p text:style-name="P15">Uczestnik nie blokuje zamków i nie otwiera samowolnie drzwi i okien.</text:p>
        </text:list-item>
        <text:list-item>
          <text:p text:style-name="P16">W czasie postoju Uczestnik nie wychodzi samodzielnie na jezdnię.</text:p>
        </text:list-item>
        <text:list-item>
          <text:p text:style-name="P17">Po skończonym postoju Uczestnik zajmuje wyznaczone miejsce.</text:p>
        </text:list-item>
        <text:list-item>
          <text:p text:style-name="P18"><text:span text:style-name="T19">W czasie spaceru po ulicach Uczestnik nie oddala się od grupy i opiekuna, maszeruje zwartym szykiem zgodnie z przepisami ruchu drogowego, nie wychodzi przed przewodnika prowadzącego grupę.</text:span></text:p>
        </text:list-item>
        <text:list-item>
          <text:p text:style-name="P20">Po skończonej wycieczce Uczestnik czeka na rodziców (opiekunów). Grupę opuszcza<text:s/><text:line-break/>po uprzednim zameldowaniu opiekunowi. W przypadku zgody na samodzielny powrót, Uczestnik opuszcza grupę po uprzednim zameldowaniu opiekunowi.</text:p>
        </text:list-item>
        <text:list-item>
          <text:p text:style-name="P21">Uczestnik nie powinien zabierać drogiego sprzętu elektronicznego ani rzeczy wartościowych. Organizator nie odpowiada za ewentualne uszkodzenia lub zaginięcia wartościowych przedmiotów.</text:p>
        </text:list-item>
        <text:list-item>
          <text:p text:style-name="P22">Wszelkie niedyspozycje należy natychmiast zgłaszać do opiekuna.</text:p>
        </text:list-item>
        <text:list-item>
          <text:p text:style-name="P23">Nie przestrzeganie powyższych przepisów może spowodować odesłanie uczestnika<text:s/><text:line-break/>do domu na koszt rodziców i pod ich opieką.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fo:font-weight="normal" style:font-weight-asian="normal" fo:font-style="normal" style:font-style-asian="norma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TimesNewRomanPSMT, 'Times New R" style:font-name-asian="TimesNewRomanPSMT, 'Times New R" style:font-name-complex="TimesNewRomanPSMT, 'Times New R" fo:font-weight="normal" style:font-weight-asian="normal" fo:letter-spacing="-0.0027in"/>
    </style:style>
    <style:style style:name="WW_CharLFO1LVL1" style:family="text">
      <style:text-properties style:font-name="TimesNewRomanPSMT, 'Times New R" style:font-name-complex="TimesNewRomanPSMT, 'Times New R" fo:font-weight="normal" style:font-weight-asian="normal" fo:letter-spacing="-0.0027i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Krajewski</dc:creator>
    <meta:creation-date>2020-06-17T11:53:00Z</meta:creation-date>
    <dc:date>2025-06-03T07:50:00Z</dc:date>
    <meta:print-date>2024-05-14T10:36:00Z</meta:print-date>
    <meta:template xlink:href="Normal.dotm" xlink:type="simple"/>
    <meta:editing-cycles>9</meta:editing-cycles>
    <meta:editing-duration>PT4080S</meta:editing-duration>
    <meta:document-statistic meta:page-count="1" meta:paragraph-count="3" meta:word-count="243" meta:character-count="1704" meta:row-count="12" meta:non-whitespace-character-count="1464"/>
  </office:meta>
</office:document-meta>
</file>