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color="#000000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end" fo:line-height="150%"/>
      <style:text-properties style:font-name="Times New Roman"/>
    </style:style>
  </office:automatic-styles>
  <office:body>
    <office:text text:use-soft-page-breaks="true">
      <text:p text:style-name="P1">Załącznik nr 1 do Zarządzenia nr 07/2026</text:p>
      <text:p text:style-name="P2">Dyrektora Gminnego Ośrodka Kultury w Rzgowie</text:p>
      <text:p text:style-name="P3"/>
      <text:p text:style-name="P4"><text:span text:style-name="T5">Regulamin uczestnictwa w zajęciach wakacyjnych</text:span></text:p>
      <text:p text:style-name="P6">1. Warunkiem uczestnictwa w zajęciach podczas wakacji 2026r. jest dostarczenie przez<text:s/>rodzica/opiekuna wypełnionej karty zgłoszeniowej dziecka, zapoznanie się z niniejszym regulaminem oraz przestrzeganie go.</text:p>
      <text:p text:style-name="P7">2. Zajęcia wakacyjne przeznaczone są w pierwszej kolejności dla dzieci mieszkających bądź uczących się na terenie gminy Rzgów, które ukończyły 7 lat.</text:p>
      <text:p text:style-name="P8">3. Organizowane zajęcia stacjonarne są bezpłatne. Zajęcia wyjazdowe<text:s/>oraz warsztaty LEGO<text:s/>obciążone będą kosztami ich organizacji.</text:p>
      <text:p text:style-name="P9">4. Rodzic ma obowiązek podać w karcie uczestnika numer telefonu komórkowego. Numer ten będzie wykorzystywany do ewentualnego kontaktu w nagłych przypadkach.</text:p>
      <text:p text:style-name="P10"><text:span text:style-name="T11">5. Zajęcia odbywają się w godzinach 9:00 –15:00 od 03 sierpnia do 14 sierpnia (poniedziałek – piątek).</text:span></text:p>
      <text:p text:style-name="P12">6. Rodzic ma obowiązek przyprowadzić dziecko na zajęcia najpóźniej 15 minut po rozpoczęciu zajęć. Jeżeli dziecko zostanie przyprowadzone później może nie zostać przyjęte na zajęcia<text:s/><text:line-break/>(w zależności od charakteru organizowanych danego dnia warsztatów oraz liczby uczestników).</text:p>
      <text:p text:style-name="P13"><text:span text:style-name="T14">7. Zaplanowane wycieczki będą wymagały dostarczenia osobnej zgody na uczestnictwo<text:s/></text:span><text:span text:style-name="T15"><text:line-break/></text:span><text:span text:style-name="T16">w wyjeździe.</text:span></text:p>
      <text:p text:style-name="P17">8. W przypadku, kiedy rodzic/opiekun wyraził zgodę na samodzielne opuszczanie przez dziecko terenu zajęć po ich zakończeniu, uczestnikowi nie wolno opuszczać go w trakcie ich trwania bez powiadomienia o tym opiekuna organizującego zajęcia.</text:p>
      <text:p text:style-name="P18">9. W przypadku, kiedy rodzic/opiekun nie wyraził zgody na samodzielny powrót do domu, dziecko nie może samodzielnie opuścić terenu zajęć po ich zakończeniu.</text:p>
      <text:p text:style-name="P19">10. Uczestnik ma obowiązek: przestrzegania zaplanowanego rozkładu dnia, dbania o czystość oraz ład i porządek w całym otoczeniu i miejscu odbywania zajęć, przestrzegania regulaminu.</text:p>
      <text:p text:style-name="P20">11. Uczestnikowi nie wolno: stosować używek, stosować przemocy wobec kolegów i koleżanek obecnych na zajęciach.</text:p>
      <text:p text:style-name="P21">12. W przypadku nagminnego łamania regulaminu<text:s/>uczestnik w pierwszej kolejności otrzymuje upomnienie ustne od organizatora zajęć, następnie o złamaniu regulaminu zostanie powiadomiony rodzic/opiekun. W przypadku dalszego niestosowania się do regulaminu uczestnik otrzyma zakaz uczestnictwa w akcji wakacyjnej.</text:p>
      <text:p text:style-name="P22">13. Organizatorzy nie ponoszą odpowiedzialności za zgubiony podczas zajęć sprzęt elektroniczny, np. telefony komórkowe i inne rzeczy wartościowe uczestników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asz Krajewski</dc:creator>
    <meta:creation-date>2020-06-16T15:51:00Z</meta:creation-date>
    <dc:date>2026-05-26T07:45:00Z</dc:date>
    <meta:print-date>2020-06-17T11:59:00Z</meta:print-date>
    <meta:template xlink:href="Normal.dotm" xlink:type="simple"/>
    <meta:editing-cycles>21</meta:editing-cycles>
    <meta:editing-duration>PT8340S</meta:editing-duration>
    <meta:document-statistic meta:page-count="1" meta:paragraph-count="4" meta:word-count="344" meta:character-count="2405" meta:row-count="17" meta:non-whitespace-character-count="2065"/>
  </office:meta>
</office:document-meta>
</file>