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TimesNewRomanPSMT, 'Times New R" svg:font-family="TimesNewRomanPSMT, 'Times New R" style:font-family-generic="system"/>
    <style:font-face style:name="TimesNewRomanPS-BoldMT, 'Times " svg:font-family="TimesNewRomanPS-BoldMT, 'Times 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TimesNewRomanPS-BoldMT, 'Times " style:font-name-complex="TimesNewRomanPS-BoldMT, 'Times " fo:font-size="10pt" style:font-size-asian="10pt" style:font-size-complex="10pt"/>
    </style:style>
    <style:style style:name="P2" style:parent-style-name="Standard" style:family="paragraph">
      <style:paragraph-properties style:text-autospace="none" fo:text-align="end"/>
      <style:text-properties style:font-name="TimesNewRomanPS-BoldMT, 'Times " style:font-name-complex="TimesNewRomanPS-BoldMT, 'Times " fo:font-size="10pt" style:font-size-asian="10pt" style:font-size-complex="10pt"/>
    </style:style>
    <style:style style:name="P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" style:parent-style-name="Akapitzlistą" style:list-style-name="WWNum1" style:family="paragraph">
      <style:paragraph-properties fo:text-align="justify" fo:margin-bottom="0in" fo:line-height="150%"/>
    </style:style>
    <style:style style:name="T8" style:parent-style-name="Domyślnaczcionkaakapitu" style:family="text">
      <style:text-properties style:font-name="Times New Roman" style:font-name-asian="Times New Roman" style:font-name-complex="Times New Roman"/>
    </style:style>
    <style:style style:name="T9" style:parent-style-name="Domyślnaczcionkaakapitu" style:family="text">
      <style:text-properties style:font-name="Times New Roman" style:font-name-asian="Times New Roman" style:font-name-complex="Times New Roman"/>
    </style:style>
    <style:style style:name="T10" style:parent-style-name="Domyślnaczcionkaakapitu" style:family="text">
      <style:text-properties style:font-name="Times New Roman" style:font-name-asian="Times New Roman" style:font-name-complex="Times New Roman"/>
    </style:style>
    <style:style style:name="T11" style:parent-style-name="Domyślnaczcionkaakapitu" style:family="text">
      <style:text-properties style:font-name="Times New Roman" style:font-name-asian="Times New Roman" style:font-name-complex="Times New Roman"/>
    </style:style>
    <style:style style:name="T12" style:parent-style-name="Domyślnaczcionkaakapitu" style:family="text">
      <style:text-properties style:font-name="Times New Roman" style:font-name-asian="Times New Roman" style:font-name-complex="Times New Roman"/>
    </style:style>
    <style:style style:name="T13" style:parent-style-name="Domyślnaczcionkaakapitu" style:family="text">
      <style:text-properties style:font-name="Times New Roman" style:font-name-asian="Times New Roman" style:font-name-complex="Times New Roman"/>
    </style:style>
    <style:style style:name="P14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5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P16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P17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P18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P19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P20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P21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P22" style:parent-style-name="Akapitzlistą" style:list-style-name="WWNum1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Times New Roman" style:font-name-asian="Times New Roman" style:font-name-complex="Times New Roman"/>
    </style:style>
    <style:style style:name="T24" style:parent-style-name="Domyślnaczcionkaakapitu" style:family="text">
      <style:text-properties style:font-name="Times New Roman" style:font-name-asian="Times New Roman" style:font-name-complex="Times New Roman"/>
    </style:style>
    <style:style style:name="P25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/>
    </style:style>
    <style:style style:name="P26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/>
    </style:style>
    <style:style style:name="P27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/>
    </style:style>
    <style:style style:name="P28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1 do Zarządzenia nr<text:s/>08/2026</text:p>
      <text:p text:style-name="P2">Dyrektora Gminnego Ośrodka Kultury w Rzgowie</text:p>
      <text:p text:style-name="P3"/>
      <text:p text:style-name="P4"><text:span text:style-name="T5">REGULAMIN WYCIECZEK W RAMACH AKCJI LETNIEJ</text:span></text:p>
      <text:p text:style-name="P6">ORGANIZOWANYCH PRZEZ GMINNY OŚRODEK KULTURY<text:s/><text:line-break/>W RZGOWIE</text:p>
      <text:list text:style-name="WWNum1" text:continue-numbering="true">
        <text:list-item>
          <text:p text:style-name="P7"><text:span text:style-name="T8">Koszt wycieczek<text:s/></text:span><text:span text:style-name="T9">i warsztatów zewnętrznych<text:s/></text:span><text:span text:style-name="T10">jest ustalany</text:span><text:span text:style-name="T11"><text:s/>przed ogłoszeniem informacji<text:s/></text:span><text:span text:style-name="T12"><text:line-break/>o terminie naboru.</text:span><text:span text:style-name="T13"><text:s/></text:span></text:p>
        </text:list-item>
        <text:list-item>
          <text:p text:style-name="P14">Wpłat za zajęcia dokonujemy w każdy poniedziałek (za cały nadchodzący tydzień).<text:s/></text:p>
        </text:list-item>
        <text:list-item>
          <text:p text:style-name="P15">W czasie trwania wycieczki jej uczestnik znajduje się pod opieką wyznaczonych opiekunów.</text:p>
        </text:list-item>
        <text:list-item>
          <text:p text:style-name="P16">Podczas wycieczki Organizator nie zapewnia wyżywienia i picia.</text:p>
        </text:list-item>
        <text:list-item>
          <text:p text:style-name="P17">W autokarze Uczestnik zajmuje miejsce wskazane przez opiekuna.</text:p>
        </text:list-item>
        <text:list-item>
          <text:p text:style-name="P18">W czasie jazdy Uczestnik nie przemieszcza się po autokarze i nie podróżuje w pozycji stojącej.</text:p>
        </text:list-item>
        <text:list-item>
          <text:p text:style-name="P19">Uczestnik nie blokuje zamków i nie otwiera samowolnie drzwi i okien.</text:p>
        </text:list-item>
        <text:list-item>
          <text:p text:style-name="P20">W czasie postoju Uczestnik nie wychodzi samodzielnie na jezdnię.</text:p>
        </text:list-item>
        <text:list-item>
          <text:p text:style-name="P21">Po skończonym postoju Uczestnik zajmuje wyznaczone miejsce.</text:p>
        </text:list-item>
        <text:list-item>
          <text:p text:style-name="P22"><text:span text:style-name="T23">W czasie spaceru po ulicach Uczestnik nie oddala się od grupy i<text:s/></text:span><text:span text:style-name="T24">opiekuna, maszeruje zwartym szykiem zgodnie z przepisami ruchu drogowego, nie wychodzi przed przewodnika prowadzącego grupę.</text:span></text:p>
        </text:list-item>
        <text:list-item>
          <text:p text:style-name="P25">Po skończonej wycieczce Uczestnik czeka na rodziców (opiekunów). Grupę opuszcza<text:s/><text:line-break/>po uprzednim zameldowaniu opiekunowi. W przypadku zgody na samodzielny powrót, Uczestnik opuszcza grupę po uprzednim zameldowaniu opiekunowi.</text:p>
        </text:list-item>
        <text:list-item>
          <text:p text:style-name="P26">Uczestnik nie powinien zabierać drogiego sprzętu elektronicznego ani rzeczy wartościowych. Organizator nie odpowiada za ewentualne uszkodzenia lub zaginięcia wartościowych przedmiotów.</text:p>
        </text:list-item>
        <text:list-item>
          <text:p text:style-name="P27">Wszelkie niedyspozycje należy natychmiast zgłaszać do opiekuna.</text:p>
        </text:list-item>
        <text:list-item>
          <text:p text:style-name="P28">Nie przestrzeganie powyższych przepisów może spowodować odesłanie uczestnika<text:s/><text:line-break/>do domu na koszt rodziców i pod ich opieką.</text:p>
        </text:list-item>
      </text:list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TimesNewRomanPSMT, 'Times New R" svg:font-family="TimesNewRomanPSMT, 'Times New R" style:font-family-generic="system"/>
    <style:font-face style:name="TimesNewRomanPS-BoldMT, 'Times " svg:font-family="TimesNewRomanPS-BoldMT, 'Times 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>
      <style:text-properties fo:font-weight="normal" style:font-weight-asian="normal" fo:font-style="normal" style:font-style-asian="norma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="TimesNewRomanPSMT, 'Times New R" style:font-name-asian="TimesNewRomanPSMT, 'Times New R" style:font-name-complex="TimesNewRomanPSMT, 'Times New R" fo:font-weight="normal" style:font-weight-asian="normal" fo:letter-spacing="-0.0027in"/>
    </style:style>
    <style:style style:name="WW_CharLFO1LVL1" style:family="text">
      <style:text-properties style:font-name="TimesNewRomanPSMT, 'Times New R" style:font-name-complex="TimesNewRomanPSMT, 'Times New R" fo:font-weight="normal" style:font-weight-asian="normal" fo:letter-spacing="-0.0027i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fo:font-weight="normal" style:font-weight-asian="normal" fo:font-style="normal" style:font-style-asian="normal"/>
    </style:style>
    <text:list-style style:name="WW8Num2" style:display-name="WW8Num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9pt" style:font-size-asian="9pt" style:font-size-complex="9pt"/>
    </style:style>
    <text:list-style style:name="WW8Num5" style:display-name="WW8Num5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omasz Krajewski</dc:creator>
    <meta:creation-date>2020-06-17T11:53:00Z</meta:creation-date>
    <dc:date>2026-05-26T07:46:00Z</dc:date>
    <meta:print-date>2024-05-14T10:36:00Z</meta:print-date>
    <meta:template xlink:href="Normal.dotm" xlink:type="simple"/>
    <meta:editing-cycles>11</meta:editing-cycles>
    <meta:editing-duration>PT4140S</meta:editing-duration>
    <meta:document-statistic meta:page-count="1" meta:paragraph-count="3" meta:word-count="237" meta:character-count="1657" meta:row-count="11" meta:non-whitespace-character-count="1423"/>
  </office:meta>
</office:document-meta>
</file>