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009cm" fo:margin-left="0cm" style:page-number="auto" table:align="left"/>
    </style:style>
    <style:style style:name="Tabela1.A" style:family="table-column">
      <style:table-column-properties style:column-width="3.306cm"/>
    </style:style>
    <style:style style:name="Tabela1.B" style:family="table-column">
      <style:table-column-properties style:column-width="4.568cm"/>
    </style:style>
    <style:style style:name="Tabela1.C" style:family="table-column">
      <style:table-column-properties style:column-width="4.56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none" fo:border-right="none" fo:border-top="none" fo:border-bottom="0.05pt solid #000000"/>
    </style:style>
    <style:style style:name="Tabela1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f9e03" officeooo:paragraph-rsid="001f9e0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f9e03" officeooo:paragraph-rsid="001f9e0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24b97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rsid="0024b97f" officeooo:paragraph-rsid="0024b97f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d133" officeooo:paragraph-rsid="0020d13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d133" officeooo:paragraph-rsid="0021fc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rsid="001f9e03" officeooo:paragraph-rsid="0024b97f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Times New Roman" fo:font-size="10pt" officeooo:rsid="001f9e03" officeooo:paragraph-rsid="002540d7" style:font-size-asian="10pt" style:font-size-complex="10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officeooo:rsid="001f9e03" officeooo:paragraph-rsid="002540d7" style:font-size-asian="10pt" style:font-size-complex="10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officeooo:rsid="0020d133" officeooo:paragraph-rsid="002540d7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20d133" officeooo:paragraph-rsid="0020d133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officeooo:rsid="0020d133" officeooo:paragraph-rsid="0020d133" fo:background-color="#cccccc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officeooo:rsid="0020d133" officeooo:paragraph-rsid="0020d133" fo:background-color="#cccccc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officeooo:rsid="0020d133" officeooo:paragraph-rsid="002540d7" fo:background-color="#cccccc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text-position="super 58%" style:font-name="Times New Roman" fo:font-size="10pt" officeooo:rsid="0021fce4" officeooo:paragraph-rsid="002540d7" style:font-size-asian="10pt" style:font-size-complex="10pt"/>
    </style:style>
    <style:style style:name="P17" style:family="paragraph" style:parent-style-name="Standard">
      <style:paragraph-properties fo:margin-top="0.499cm" fo:margin-bottom="0cm" loext:contextual-spacing="false" fo:line-height="115%" fo:text-align="start" style:justify-single-word="false">
        <style:tab-stops/>
      </style:paragraph-properties>
      <style:text-properties style:font-name="Times New Roman" fo:font-size="10pt" officeooo:rsid="001f9e03" officeooo:paragraph-rsid="002540d7" style:font-size-asian="10pt" style:font-size-complex="10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" fo:font-size="10pt" officeooo:rsid="0020d133" officeooo:paragraph-rsid="0020d133" fo:background-color="#ccccc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paragraph-rsid="002540d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officeooo:rsid="0020d133" officeooo:paragraph-rsid="002540d7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13cm" style:type="right" style:leader-style="dotted" style:leader-text="."/>
        </style:tab-stops>
      </style:paragraph-properties>
      <style:text-properties style:font-name="Times New Roman" fo:font-size="10pt" officeooo:paragraph-rsid="002540d7" style:font-size-asian="10pt" style:font-size-complex="10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officeooo:rsid="0020d133"/>
    </style:style>
    <style:style style:name="T2" style:family="text">
      <style:text-properties style:text-position="super 58%" officeooo:rsid="0020d133"/>
    </style:style>
    <style:style style:name="T3" style:family="text">
      <style:text-properties officeooo:rsid="0021fce4"/>
    </style:style>
    <style:style style:name="T4" style:family="text">
      <style:text-properties style:text-position="0% 100%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f9e03"/>
    </style:style>
    <style:style style:name="T7" style:family="text">
      <style:text-properties style:font-name="Times New Roman" officeooo:rsid="0024b97f"/>
    </style:style>
    <style:style style:name="T8" style:family="text">
      <style:text-properties officeooo:rsid="002540d7"/>
    </style:style>
    <style:style style:name="T9" style:family="text">
      <style:text-properties fo:font-weight="bold" fo:background-color="#cccccc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38cm" fo:min-width="0.238cm" style:run-through="foreground" style:wrap="right" style:number-wrapped-paragraphs="no-limit" style:wrap-contour="true" style:wrap-contour-mode="full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</text:p>
      <text:p text:style-name="P3"><text:span text:style-name="T6">do R</text:span><text:span text:style-name="T7">egulaminu wynajmu sal i sprzętu</text:span></text:p>
      <text:p text:style-name="P4"><text:span text:style-name="T7">w </text:span><text:span text:style-name="T5">Gminnym Ośrodku Kultury w Rzgowie</text:span></text:p>
      <text:p text:style-name="P1"/>
      <text:p text:style-name="P2">FORMULARZ</text:p>
      <text:p text:style-name="P2">WYNAJMU/WSPÓŁORGANIZACJI/UDOSTĘPNIENIA<text:span text:style-name="T2">1</text:span></text:p>
      <text:p text:style-name="P2">SALI</text:p>
      <text:p text:style-name="P2">GMINNEGO OŚRODKA KULTURY W RZGOWIE</text:p>
      <text:p text:style-name="P17">Pełna nazwa Najemcy:</text:p>
      <text:p text:style-name="P9"><text:tab/></text:p>
      <text:p text:style-name="P9"><text:tab/></text:p>
      <text:p text:style-name="P10">Adres korespondencyjny:</text:p>
      <text:p text:style-name="P9"><text:tab/></text:p>
      <text:p text:style-name="P9"><text:tab/></text:p>
      <text:p text:style-name="P10"><text:span text:style-name="T1">NIP:</text:span></text:p>
      <text:p text:style-name="P9"><text:tab/></text:p>
      <text:p text:style-name="P11">REGON:</text:p>
      <text:p text:style-name="P9"><text:tab/></text:p>
      <text:p text:style-name="P11">Osoba odpowiedzialna, telefon, e-mail:</text:p>
      <text:p text:style-name="P9"><text:tab/></text:p>
      <text:p text:style-name="P9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6">Nazwa (rodzaj) imprezy</text:p>
          </table:table-cell>
          <table:table-cell table:style-name="Tabela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Data wynajmu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Rozpoczęcie imprezy</text:p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Zakończenie imprezy</text:p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róba </text:p>
            <text:p text:style-name="P7">(dat<text:span text:style-name="T8">a i </text:span>godziny trwania <text:s/>od - do)</text:p>
          </table:table-cell>
          <table:table-cell table:style-name="Tabela1.B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Wynajem sali (właściwe zakreślić)</text:p>
          </table:table-cell>
          <table:table-cell table:style-name="Tabela1.A2" office:value-type="string">
            <text:p text:style-name="P19"><draw:custom-shape text:anchor-type="paragraph" draw:z-index="0" draw:name="Kształt1" draw:style-name="gr1" draw:text-style-name="P22" svg:width="0.239cm" svg:height="0.239cm" svg:x="0.333cm" svg:y="0.083cm"><text:p/><draw:enhanced-geometry svg:viewBox="0 0 21600 21600" draw:type="rectangle" draw:enhanced-path="M 0 0 L 21600 0 21600 21600 0 21600 0 0 Z N"/></draw:custom-shape><text:s/><text:span text:style-name="T1">Sala widowiskowa</text:span></text:p>
          </table:table-cell>
          <table:table-cell table:style-name="Tabela1.C6" office:value-type="string">
            <text:p text:style-name="P19"><draw:custom-shape text:anchor-type="paragraph" draw:z-index="3" draw:name="Kształt1" draw:style-name="gr1" draw:text-style-name="P22" svg:width="0.239cm" svg:height="0.239cm" svg:x="0.333cm" svg:y="0.083cm"><text:p/><draw:enhanced-geometry svg:viewBox="0 0 21600 21600" draw:type="rectangle" draw:enhanced-path="M 0 0 L 21600 0 21600 21600 0 21600 0 0 Z N"/></draw:custom-shape><text:s/><text:span text:style-name="T1">Sala taneczna</text:span></text:p>
          </table:table-cell>
          <table:table-cell table:style-name="Tabela1.D6" office:value-type="string">
            <text:p text:style-name="P20"><draw:custom-shape text:anchor-type="paragraph" draw:z-index="4" draw:name="Kształt1" draw:style-name="gr1" draw:text-style-name="P22" svg:width="0.239cm" svg:height="0.239cm" svg:x="0.333cm" svg:y="0.083cm"><text:p/><draw:enhanced-geometry svg:viewBox="0 0 21600 21600" draw:type="rectangle" draw:enhanced-path="M 0 0 L 21600 0 21600 21600 0 21600 0 0 Z N"/></draw:custom-shape><text:s/>Sala konferencyjna</text:p>
          </table:table-cell>
        </table:table-row>
        <table:table-row>
          <table:table-cell table:style-name="Tabela1.A2" office:value-type="string">
            <text:p text:style-name="P7">Kontakt do firmy cateringowej</text:p>
          </table:table-cell>
          <table:table-cell table:style-name="Tabela1.B7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Stoły dla potrzeb cateringu (ilość, lokalizacja)</text:p>
          </table:table-cell>
          <table:table-cell table:style-name="Tabela1.B8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Zapotrzebowanie sprzętowe </text:p>
          </table:table-cell>
          <table:table-cell table:style-name="Tabela1.B9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Zapotrzebowanie gospodarcze</text:p>
          </table:table-cell>
          <table:table-cell table:style-name="Tabela1.B10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Planowana liczba uczestników</text:p>
          </table:table-cell>
          <table:table-cell table:style-name="Tabela1.B1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Wstęp na imprezę (właściwe zakreślić)</text:p>
          </table:table-cell>
          <table:table-cell table:style-name="Tabela1.B12" table:number-columns-spanned="3" office:value-type="string">
            <text:p text:style-name="P5"><draw:custom-shape text:anchor-type="paragraph" draw:z-index="1" draw:name="Kształt1" draw:style-name="gr1" draw:text-style-name="P22" svg:width="0.239cm" svg:height="0.239cm" svg:x="0.333cm" svg:y="0.083cm"><text:p/><draw:enhanced-geometry svg:viewBox="0 0 21600 21600" draw:type="rectangle" draw:enhanced-path="M 0 0 L 21600 0 21600 21600 0 21600 0 0 Z N"/></draw:custom-shape><text:s/><text:span text:style-name="T1">Wstęp wolny</text:span></text:p>
            <text:p text:style-name="P21"><draw:custom-shape text:anchor-type="paragraph" draw:z-index="2" draw:name="Kształt1" draw:style-name="gr1" draw:text-style-name="P22" svg:width="0.239cm" svg:height="0.239cm" svg:x="0.333cm" svg:y="0.083cm"><text:p/><draw:enhanced-geometry svg:viewBox="0 0 21600 21600" draw:type="rectangle" draw:enhanced-path="M 0 0 L 21600 0 21600 21600 0 21600 0 0 Z N"/></draw:custom-shape><text:s/><text:span text:style-name="T1">Bilety wstępu (bilety dostępne na<text:tab/>)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zatnia (obsługa w gestii Najemcy)</text:p>
          </table:table-cell>
          <table:table-cell table:style-name="Tabela1.B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9"/></text:p>
      <text:p text:style-name="P18"><text:span text:style-name="T10">WYPEŁNIA WYNAJMUJĄCY:</text:span></text:p>
      <text:p text:style-name="P13"/>
      <text:p text:style-name="P15">Koszt wynajmu ustalono na kwotę<text:tab/>zł. <text:span text:style-name="T3">b</text:span>rutto. </text:p>
      <text:p text:style-name="P14">Forma płatności<text:tab/></text:p>
      <text:p text:style-name="P14">Termin płatności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text-position="super 58%" style:font-name="Times New Roman" fo:font-size="10pt" officeooo:rsid="0021fce4" officeooo:paragraph-rsid="002540d7" style:font-size-asian="10pt" style:font-size-complex="10pt"/>
    </style:style>
    <style:style style:name="MT1" style:family="text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  <loext:footer-first>
        <text:p text:style-name="MP1">1 –<text:span text:style-name="MT1"> niewłaściwe skreślić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7T14:52:02.977000000</meta:creation-date>
    <dc:date>2022-04-29T08:53:52.065000000</dc:date>
    <meta:editing-duration>PT11M53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44" meta:word-count="112" meta:character-count="863" meta:non-whitespace-character-count="766"/>
  </office:meta>
</office:document-meta>
</file>