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af73c" officeooo:paragraph-rsid="001af73c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normal" officeooo:rsid="001af73c" officeooo:paragraph-rsid="001af73c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af73c" officeooo:paragraph-rsid="001af73c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normal" officeooo:rsid="001af73c" officeooo:paragraph-rsid="001af73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af73c" officeooo:paragraph-rsid="001af73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af73c" officeooo:paragraph-rsid="001af73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normal" officeooo:rsid="001af73c" officeooo:paragraph-rsid="001af73c" style:font-size-asian="11pt" style:font-weight-asian="normal" style:font-size-complex="11pt" style:font-weight-complex="normal"/>
    </style:style>
    <style:style style:name="P8" style:family="paragraph">
      <loext:graphic-properties draw:fill-color="#ffffff"/>
      <style:paragraph-properties fo:text-align="center"/>
      <style:text-properties fo:font-size="12pt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307cm" fo:min-width="0.30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307cm" fo:min-width="0.307cm" fo:padding-top="0cm" fo:padding-bottom="0cm" fo:padding-left="0cm" fo:padding-right="0cm" style:run-through="background" draw:wrap-influence-on-position="once-concurrent" loext:allow-overlap="true"/>
    </style:style>
    <style:style style:name="gr3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305cm" fo:min-width="0.30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Wniosek o współorganizację wydarzeń </text:p>
      <text:p text:style-name="P5">Dane wnioskodawcy</text:p>
      <text:p text:style-name="P5"><text:span text:style-name="T1">Pełna nazwa wnioskodawcy: ................................................................................................................................</text:span></text:p>
      <text:p text:style-name="P5"><text:span text:style-name="T1">Adres: ...................................................................................................................................................................</text:span></text:p>
      <text:p text:style-name="P5"><text:span text:style-name="T1">E-mail: ..................................................................................................................................................................</text:span></text:p>
      <text:p text:style-name="P5"><text:span text:style-name="T1">Telefon: ................................................................................................................................................................</text:span></text:p>
      <text:p text:style-name="P5"><text:span text:style-name="T1">NIP: .................................................................. REGON: ...................................................................................</text:span></text:p>
      <text:p text:style-name="P5"><text:span text:style-name="T1">Osoba odpowiedzialna za organizację (imię, nazwisko, telefon, e-mail): 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........</text:span></text:p>
      <text:p text:style-name="P5"><text:span text:style-name="T1">Typ organizatora (zaznaczyć):</text:span></text:p>
      <text:p text:style-name="P5"><draw:custom-shape text:anchor-type="paragraph" draw:z-index="0" draw:name="Kształt 1" draw:style-name="gr3" draw:text-style-name="P9" svg:width="0.306cm" svg:height="0.306cm" svg:x="0.84cm" svg:y="0.111cm"><text:p/><draw:enhanced-geometry svg:viewBox="0 0 21600 21600" draw:type="rectangle" draw:enhanced-path="M 0 0 L 21600 0 21600 21600 0 21600 0 0 Z N"/></draw:custom-shape><text:span text:style-name="T1"><text:tab/>miejska jednostka organizacyjna</text:span></text:p>
      <text:p text:style-name="P5"><draw:custom-shape text:anchor-type="paragraph" draw:z-index="1" draw:name="Kształt 2" draw:style-name="gr3" draw:text-style-name="P9" svg:width="0.306cm" svg:height="0.306cm" svg:x="0.84cm" svg:y="0.064cm"><text:p/><draw:enhanced-geometry svg:viewBox="0 0 21600 21600" draw:type="rectangle" draw:enhanced-path="M 0 0 L 21600 0 21600 21600 0 21600 0 0 Z N"/></draw:custom-shape><text:span text:style-name="T1"><text:tab/>pozarządowa organizacja społeczna</text:span></text:p>
      <text:p text:style-name="P5"><text:span text:style-name="T1"/></text:p>
      <text:p text:style-name="P5">Przedsięwzięcie</text:p>
      <text:p text:style-name="P6">Nazwa: ..................................................................................................................................................................</text:p>
      <text:p text:style-name="P6">Termin: .................................................................................................................................................................</text:p>
      <text:p text:style-name="P6">Miejsce: ................................................................................................................................................................</text:p>
      <text:p text:style-name="P6">Cel organizacji: ....................................................................................................................................................</text:p>
      <text:p text:style-name="P6">Zapotrzebowanie techniczne (stoły, nagłośnienie, obsługa, itd.): 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/>
      <text:p text:style-name="P5">Dostępność:</text:p>
      <text:p text:style-name="P6"><draw:custom-shape text:anchor-type="paragraph" draw:z-index="2" draw:name="Kształt 3" draw:style-name="gr3" draw:text-style-name="P9" svg:width="0.306cm" svg:height="0.306cm" svg:x="0.834cm" svg:y="0.083cm"><text:p/><draw:enhanced-geometry svg:viewBox="0 0 21600 21600" draw:type="rectangle" draw:enhanced-path="M 0 0 L 21600 0 21600 21600 0 21600 0 0 Z N"/></draw:custom-shape><text:tab/>wstęp wolny</text:p>
      <text:p text:style-name="P6"><draw:custom-shape text:anchor-type="paragraph" draw:z-index="3" draw:name="Kształt 4" draw:style-name="gr3" draw:text-style-name="P9" svg:width="0.306cm" svg:height="0.306cm" svg:x="0.845cm" svg:y="0.079cm"><text:p/><draw:enhanced-geometry svg:viewBox="0 0 21600 21600" draw:type="rectangle" draw:enhanced-path="M 0 0 L 21600 0 21600 21600 0 21600 0 0 Z N"/></draw:custom-shape><text:tab/>bilety</text:p>
      <text:p text:style-name="P6"><draw:custom-shape text:anchor-type="paragraph" draw:z-index="4" draw:name="Kształt 5" draw:style-name="gr3" draw:text-style-name="P9" svg:width="0.306cm" svg:height="0.306cm" svg:x="0.866cm" svg:y="0.056cm"><text:p/><draw:enhanced-geometry svg:viewBox="0 0 21600 21600" draw:type="rectangle" draw:enhanced-path="M 0 0 L 21600 0 21600 21600 0 21600 0 0 Z N"/></draw:custom-shape><text:tab/>zaproszenia</text:p>
      <text:p text:style-name="P6"/>
      <text:p text:style-name="P5">Zasięg:</text:p>
      <text:p text:style-name="P6"><draw:custom-shape text:anchor-type="paragraph" draw:z-index="5" draw:name="Kształt 6" draw:style-name="gr3" draw:text-style-name="P9" svg:width="0.306cm" svg:height="0.306cm" svg:x="0.834cm" svg:y="0.083cm"><text:p/><draw:enhanced-geometry svg:viewBox="0 0 21600 21600" draw:type="rectangle" draw:enhanced-path="M 0 0 L 21600 0 21600 21600 0 21600 0 0 Z N"/></draw:custom-shape><draw:custom-shape text:anchor-type="paragraph" draw:z-index="7" draw:name="Kształt 8" draw:style-name="gr3" draw:text-style-name="P9" svg:width="0.306cm" svg:height="0.306cm" svg:x="4.591cm" svg:y="0.083cm"><text:p/><draw:enhanced-geometry svg:viewBox="0 0 21600 21600" draw:type="rectangle" draw:enhanced-path="M 0 0 L 21600 0 21600 21600 0 21600 0 0 Z N"/></draw:custom-shape><draw:custom-shape text:anchor-type="paragraph" draw:z-index="8" draw:name="Kształt 9" draw:style-name="gr3" draw:text-style-name="P9" svg:width="0.306cm" svg:height="0.306cm" svg:x="9.629cm" svg:y="0.072cm"><text:p/><draw:enhanced-geometry svg:viewBox="0 0 21600 21600" draw:type="rectangle" draw:enhanced-path="M 0 0 L 21600 0 21600 21600 0 21600 0 0 Z N"/></draw:custom-shape><text:tab/>lokalny<text:tab/><text:tab/><text:tab/>wojewódzki<text:tab/><text:tab/><text:tab/>międzynarodowy</text:p>
      <text:p text:style-name="P6"><draw:custom-shape text:anchor-type="paragraph" draw:z-index="6" draw:name="Kształt 7" draw:style-name="gr3" draw:text-style-name="P9" svg:width="0.306cm" svg:height="0.306cm" svg:x="0.845cm" svg:y="0.113cm"><text:p/><draw:enhanced-geometry svg:viewBox="0 0 21600 21600" draw:type="rectangle" draw:enhanced-path="M 0 0 L 21600 0 21600 21600 0 21600 0 0 Z N"/></draw:custom-shape><draw:custom-shape text:anchor-type="paragraph" draw:z-index="9" draw:name="Kształt 10" draw:style-name="gr3" draw:text-style-name="P9" svg:width="0.306cm" svg:height="0.306cm" svg:x="4.591cm" svg:y="0.083cm"><text:p/><draw:enhanced-geometry svg:viewBox="0 0 21600 21600" draw:mirror-horizontal="false" draw:mirror-vertical="false" draw:type="rectangle" draw:enhanced-path="M 0 0 L 21600 0 21600 21600 0 21600 0 0 Z N"/></draw:custom-shape><text:tab/>miejski<text:tab/><text:tab/><text:tab/>ogólnopolski</text:p>
      <text:p text:style-name="P6"/>
      <text:p text:style-name="P5">Przewidywana liczba uczestników: .......................................</text:p>
      <text:p text:style-name="P5"/>
      <text:p text:style-name="P5">Patroni wydarzenia: 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Załączniki:</text:p>
      <text:p text:style-name="P6"><draw:custom-shape text:anchor-type="paragraph" draw:z-index="10" draw:name="Kształt 11" draw:style-name="gr2" draw:text-style-name="P8" svg:width="0.308cm" svg:height="0.308cm" svg:x="0cm" svg:y="0cm"><text:p/><draw:enhanced-geometry svg:viewBox="0 0 21600 21600" draw:type="rectangle" draw:enhanced-path="M 0 0 L 21600 0 21600 21600 0 21600 0 0 Z N"/></draw:custom-shape><text:tab/>projekt materiałów promocyjnych</text:p>
      <text:p text:style-name="P6"><draw:custom-shape text:anchor-type="paragraph" draw:z-index="11" draw:name="Kształt 12" draw:style-name="gr1" draw:text-style-name="P8" svg:width="0.308cm" svg:height="0.308cm" svg:x="0.834cm" svg:y="0.106cm"><text:p/><draw:enhanced-geometry svg:viewBox="0 0 21600 21600" draw:type="rectangle" draw:enhanced-path="M 0 0 L 21600 0 21600 21600 0 21600 0 0 Z N"/></draw:custom-shape><text:tab/>harmonogram wydarzenia</text:p>
      <text:p text:style-name="P6"><draw:custom-shape text:anchor-type="paragraph" draw:z-index="12" draw:name="Kształt 13" draw:style-name="gr1" draw:text-style-name="P8" svg:width="0.308cm" svg:height="0.308cm" svg:x="0.834cm" svg:y="0.104cm"><text:p/><draw:enhanced-geometry svg:viewBox="0 0 21600 21600" draw:type="rectangle" draw:enhanced-path="M 0 0 L 21600 0 21600 21600 0 21600 0 0 Z N"/></draw:custom-shape><text:tab/>inne</text:p>
      <text:p text:style-name="P3"/>
      <text:p text:style-name="P3"/>
      <text:p text:style-name="P3"/>
      <text:p text:style-name="P3"/>
      <text:p text:style-name="P3"/>
      <text:p text:style-name="P4">......................................................................</text:p>
      <text:p text:style-name="P7">Podpis i pieczęć wnioskod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0T11:59:55.288000000</meta:creation-date>
    <dc:date>2023-03-20T12:45:04.042000000</dc:date>
    <meta:editing-duration>PT45M9S</meta:editing-duration>
    <meta:editing-cycles>1</meta:editing-cycles>
    <meta:document-statistic meta:table-count="0" meta:image-count="0" meta:object-count="0" meta:page-count="1" meta:paragraph-count="36" meta:word-count="89" meta:character-count="3486" meta:non-whitespace-character-count="3416"/>
    <meta:generator>LibreOffice/7.5.0.3$Windows_X86_64 LibreOffice_project/c21113d003cd3efa8c53188764377a8272d9d6de</meta:generator>
  </office:meta>
</office:document-meta>
</file>