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0pt" officeooo:rsid="001f607a" officeooo:paragraph-rsid="001f607a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pt" officeooo:rsid="0017abb1" officeooo:paragraph-rsid="0017abb1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officeooo:rsid="0017abb1" officeooo:paragraph-rsid="001b3069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officeooo:rsid="0019f8b9" officeooo:paragraph-rsid="0019f8b9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officeooo:rsid="0019f8b9" officeooo:paragraph-rsid="001d234a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officeooo:rsid="001afc5f" officeooo:paragraph-rsid="001afc5f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font-weight="bold" officeooo:rsid="001f607a" officeooo:paragraph-rsid="001f607a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fo:font-weight="bold" officeooo:rsid="0017abb1" officeooo:paragraph-rsid="0017abb1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fo:font-weight="bold" officeooo:rsid="0019f8b9" officeooo:paragraph-rsid="0019f8b9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9pt" fo:font-weight="bold" officeooo:rsid="0021556e" officeooo:paragraph-rsid="0020de2a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justify" style:justify-single-word="false"/>
      <style:text-properties officeooo:paragraph-rsid="001f607a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0pt" officeooo:rsid="001afc5f" officeooo:paragraph-rsid="001afc5f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pt" officeooo:rsid="001f607a" officeooo:paragraph-rsid="001f607a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0pt" officeooo:rsid="001afc5f" officeooo:paragraph-rsid="001afc5f" style:font-size-asian="10pt" style:font-size-complex="10pt"/>
    </style:style>
    <style:style style:name="P15" style:family="paragraph" style:parent-style-name="Standard">
      <style:paragraph-properties fo:text-align="end" style:justify-single-word="false"/>
      <style:text-properties style:font-name="Times New Roman" fo:font-size="10pt" officeooo:rsid="00221c71" officeooo:paragraph-rsid="00221c71" style:font-size-asian="10pt" style:font-size-complex="10pt"/>
    </style:style>
    <style:style style:name="T1" style:family="text">
      <style:text-properties officeooo:rsid="0019f8b9"/>
    </style:style>
    <style:style style:name="T2" style:family="text">
      <style:text-properties officeooo:rsid="001afc5f"/>
    </style:style>
    <style:style style:name="T3" style:family="text">
      <style:text-properties officeooo:rsid="001bfe43"/>
    </style:style>
    <style:style style:name="T4" style:family="text">
      <style:text-properties style:font-name="Times New Roman" fo:font-size="10pt" officeooo:rsid="001f607a" style:font-size-asian="10pt" style:font-size-complex="10pt"/>
    </style:style>
    <style:style style:name="T5" style:family="text">
      <style:text-properties style:font-name="Times New Roman" fo:font-size="10pt" officeooo:rsid="001b3069" style:font-size-asian="10pt" style:font-size-complex="10pt"/>
    </style:style>
    <style:style style:name="T6" style:family="text">
      <style:text-properties style:font-name="Times New Roman" fo:font-size="10pt" officeooo:rsid="001bfe43" style:font-size-asian="10pt" style:font-size-complex="10pt"/>
    </style:style>
    <style:style style:name="T7" style:family="text">
      <style:text-properties style:font-name="Times New Roman" fo:font-size="10pt" officeooo:rsid="0017abb1" style:font-size-asian="10pt" style:font-size-complex="10pt"/>
    </style:style>
    <style:style style:name="T8" style:family="text">
      <style:text-properties officeooo:rsid="001df0de"/>
    </style:style>
    <style:style style:name="T9" style:family="text">
      <style:text-properties officeooo:rsid="001edefb"/>
    </style:style>
    <style:style style:name="T10" style:family="text">
      <style:text-properties officeooo:rsid="00221c71"/>
    </style:style>
    <style:style style:name="T1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Załącznik do Zarządzenia nr <text:span text:style-name="T10">5</text:span>/2020 Dyrektora <text:line-break/>Gminnego Ośrodka Kultury w Rzgowie </text:p>
      <text:p text:style-name="P10"/>
      <text:p text:style-name="P13"><text:span text:style-name="T11">Regulamin korzystania z sali widowiskowej Gminnego Ośrodka Kultury w Rzgowie</text:span></text:p>
      <text:p text:style-name="P7">I. Postanowienia ogólne</text:p>
      <text:p text:style-name="P1">1. Sala jest obiektem użyteczności publicznej i służy celom upowszechniania kultury w zakresie wydarzeń scenicznych, <text:line-break/>do których jest przygotowana i wyposażona.</text:p>
      <text:p text:style-name="P11"><text:span text:style-name="T4">2. Sala może również służyć innym celo</text:span><text:span text:style-name="T5">m</text:span><text:span text:style-name="T4">, w tym do odbywania </text:span><text:span text:style-name="T6">się</text:span><text:span text:style-name="T4"> w</text:span><text:span text:style-name="T6">ydarzeń</text:span><text:span text:style-name="T4"> okolicznościowych i o innym charakterze, <text:line-break/>po uzyskaniu </text:span><text:span text:style-name="T7">zgody dyrektora GOK.</text:span></text:p>
      <text:p text:style-name="P3">3. Celem wprowadzenia regulaminu jest zapewnienie sprawnej obsługi widzów oraz umożliwienie bezkonfliktowego</text:p>
      <text:p text:style-name="P3">i przyjemnego przebywania w sali.</text:p>
      <text:p text:style-name="P2"><text:span text:style-name="T2">4</text:span>. Z sali mogą nieodpłatnie korzystać sekcje i koła GOK pod nadzorem instruktora, <text:span text:style-name="T9">który</text:span> <text:span text:style-name="T3">ponosi odpowiedzialność za wszelkie szkody powstałe podczas prowadzenia zajęć</text:span>.</text:p>
      <text:p text:style-name="P2"><text:span text:style-name="T2">5</text:span>. Dzieci i młodzież szkolna mogą korzystać z sal pod nadzorem nauczyciela lub w przypadku innych zajęć pod nadzorem pełnoletniego opiekuna, który ponos<text:span text:style-name="T9">i</text:span> odpowiedzialność za grupę i jej bezpieczeństwo po uzyskaniu zgody dyrektora GOK.</text:p>
      <text:p text:style-name="P2"><text:span text:style-name="T2">6</text:span>. Udostępnienie sali organizatorowi zewnętrznemu następuje na podstawie porozumienia zawartego z dyrektorem GOK.</text:p>
      <text:p text:style-name="P2"><text:span text:style-name="T2">7</text:span>. Za korzystanie z sali pobierane są opłaty zgodne z obowiązującym cennikiem zatwierdzonym przez dyrektora GOK.</text:p>
      <text:p text:style-name="P8">II. Zasady udziału widzów w imprezie</text:p>
      <text:p text:style-name="P2">1. Zakupienie biletu lub wejście do sali na imprezę bezpłatną jest równoznaczne z wyrażeniem zgody na przestrzeganie niniejszego regulaminu.</text:p>
      <text:p text:style-name="P2">2. W przypadku imprezy biletowanej wstęp do sali jest możliwy za okazaniem ważnego biletu.</text:p>
      <text:p text:style-name="P2">3. Miejsce na sali należy zajmować zgodnie ze wskazaniem na bilecie.</text:p>
      <text:p text:style-name="P2">4. Podczas imprezy nie należy prowadzić rozmów przez telefony komórkowe, zaleca się ich wyłączenie przed rozpoczęciem imprezy gdyż nawet wyciszone mogą zakłócać działanie sprzętu nagłośnieniowego.</text:p>
      <text:p text:style-name="P2">5. <text:s/>Podczas imprezy organizowanej przez GOK zabrania się:</text:p>
      <text:p text:style-name="P2">- dokonywania jakiejkolwiek rejestracji obrazu, dźwięku, koncertów profesjonalnych artystów bez zgody organizatora,</text:p>
      <text:p text:style-name="P2">- zachowania zakłócającego innym odbiór koncertu, spektaklu, seansu filmowego czy imprezy.</text:p>
      <text:p text:style-name="P2">W przypadku złamania któregokolwiek z wymienionych zakazów należy liczyć <text:span text:style-name="T1">s</text:span>ię z natychmiastową <text:span text:style-name="T1">koniecznością opuszczenia obiektu.</text:span></text:p>
      <text:p text:style-name="P9">III. Prawa i obowiązki korzystających z sali</text:p>
      <text:p text:style-name="P4">1. Każdy, kto przebywa w sali powinien zachowywać się tak, aby nie szkodził i nie zagrażał innym.</text:p>
      <text:p text:style-name="P4">2. Obowiązkiem osób korzystających z sali jest:</text:p>
      <text:p text:style-name="P4">a) przestrzeganie zasad bezpieczeństwa przy korzystaniu z wyposażenia sali,</text:p>
      <text:p text:style-name="P4">b) przestrzegania przepisów bhp, ppoż., ewakuacyjnych, porządkowych.</text:p>
      <text:p text:style-name="P4">3. Na terenie sali wraz z przyległymi pomieszczeniami obowiązuje bezwzględny zakaz:</text:p>
      <text:p text:style-name="P4">a) przebywania widzów w czasie prowadzonych prób i zajęć,</text:p>
      <text:p text:style-name="P4">b) wstępu osób w stanie wskazującym na spożycie alkoholu lub użycie wszelkiego rodzaju środków odurzających,</text:p>
      <text:p text:style-name="P5">c) <text:span text:style-name="T2">wnoszenia i spożywania żywności i napojów, </text:span>alkoholu i innych środków odurzających oraz palenie tytoniu,</text:p>
      <text:p text:style-name="P4">d) wchodzenia na obszary, które nie są dopuszczone dla widzów (zaplecze sceny, garderoby, <text:span text:style-name="T9">pomost techniczny</text:span>),</text:p>
      <text:p text:style-name="P4">e) dotykania i manipulowania przy urządzeniach elektrycznych,</text:p>
      <text:p text:style-name="P4">f) stwarzania zagrożeń narażający<text:span text:style-name="T2">c</text:span>h siebie i innych <text:span text:style-name="T2">na utratę zdrowia lub kalectwo,</text:span></text:p>
      <text:p text:style-name="P6">g) używania jakichkolwiek źródeł ognia,</text:p>
      <text:p text:style-name="P6">h) zaśmiecania sali i przyległych pomieszczeń,</text:p>
      <text:p text:style-name="P6">i) wprowadzania zwierząt,</text:p>
      <text:p text:style-name="P6">j) sprzedawania towarów, rozdawania ulotek, przeprowadzania zbiórek pieniężnych i rzeczowych bez zgody dyrektora GOK,</text:p>
      <text:p text:style-name="P6">k) wnoszenia broni wszelkiego rodzaju i innych niebezpiecznych przedmiotów (świec dymnych, wyrobów pirotechnicznych, materiałów pożarowo niebezpiecznych, substancji żrących, farbujących lub powodujących zanieczyszczenia),</text:p>
      <text:p text:style-name="P6"><text:span text:style-name="T8">l</text:span>) przyklejania przedmiotów do ścian i foteli (guma do żucia, plastelina, plastry, taśma klejąca),</text:p>
      <text:p text:style-name="P12"><text:span text:style-name="T8">ł</text:span>) rozkładania na fotelach ubrań, sprzętu, torebek, plecaków, itp.,</text:p>
      <text:p text:style-name="P6"><text:span text:style-name="T8">m</text:span>) wnoszenia do sali wierzchniej odzieży (płaszczy, kurtek), mokrych parasoli oraz bagażu.</text:p>
      <text:p text:style-name="P6">3. Osoby naruszające porządek publiczny lub przepisy regulaminu będą usuwane z sali niezależnie od ewentualnego skierowania sprawy na drogę postępowania w sprawach o wykroczeniach.</text:p>
      <text:p text:style-name="P6">4. Osoby niszczące sprzęt lub wyposażenie sali ponoszą odpowiedzialność materialną za szkody, które wyrządziły.</text:p>
      <text:p text:style-name="P6">5. Pracownicy GOK mogą kontrolować wszystkie zajęcia i imprezy, a w razie stwierdzenia uchybień zakazać dalszego korzystania z sali. Wyżej wymienione osoby sprawują również ogólny nadzór nad przestrzeganiem niniejszego regulaminu, dlatego wszystkie osoby przebywające w sali zobowiązane są do podporządkowania się ich nakazom.</text:p>
      <text:p text:style-name="P6">6. Prowadzący zajęcia odpowiada za stan czystości i porządku w sali po każdych zajęciach.</text:p>
      <text:p text:style-name="P6">7. GOK nie ponosi odpowiedzialności za zagubione lub pozostawione na terenie sali przedmioty, dokumenty oraz pieniądze.</text:p>
      <text:p text:style-name="P6"/>
      <text:p text:style-name="P15"/>
      <text:p text:style-name="P15">Joanna Papuga - Rakowska</text:p>
      <text:p text:style-name="P15">Dyrektor Gminnego Ośrodka Kultury w Rzgowi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54cm" fo:margin-bottom="1.238cm" fo:margin-left="2cm" fo:margin-right="1.4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28T09:55:07.458000000</meta:creation-date>
    <dc:date>2020-03-13T10:27:02.601000000</dc:date>
    <meta:editing-duration>PT19M</meta:editing-duration>
    <meta:editing-cycles>5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47" meta:word-count="629" meta:character-count="4707" meta:non-whitespace-character-count="4120"/>
  </office:meta>
</office:document-meta>
</file>