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002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.206cm" fo:text-align="justify" style:justify-single-word="false" fo:text-indent="0cm" style:auto-text-indent="false"/>
      <style:text-properties style:font-name="Times New Roman" officeooo:paragraph-rsid="0023ad30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normal" officeooo:rsid="0025ee1b" officeooo:paragraph-rsid="0025ee1b" style:font-size-asian="8.75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/>
    </style:style>
    <style:style style:name="P14" style:family="paragraph" style:parent-style-name="Standard">
      <style:paragraph-properties fo:margin-left="0cm" fo:margin-right="0.206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style:font-name="Times New Roman" fo:font-size="9pt" officeooo:paragraph-rsid="0025ee1b" style:font-size-asian="9pt" style:font-name-complex="Calibri1" style:font-size-complex="11pt"/>
    </style:style>
    <style:style style:name="P15" style:family="paragraph" style:parent-style-name="Standard">
      <style:paragraph-properties fo:margin-top="0.106cm" fo:margin-bottom="0.106cm" style:contextual-spacing="false"/>
      <style:text-properties style:font-name="Times New Roman" fo:font-size="9pt" fo:font-style="italic" style:font-size-asian="9pt" style:font-style-asian="italic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officeooo:paragraph-rsid="00189e31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06cm" fo:margin-bottom="0.106cm" style:contextual-spacing="false"/>
      <style:text-properties style:font-name="Times New Roman"/>
    </style:style>
    <style:style style:name="P19" style:family="paragraph" style:parent-style-name="Standard">
      <style:paragraph-properties fo:margin-left="0cm" fo:margin-right="0.206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style:font-name="Times New Roman" officeooo:paragraph-rsid="0025ee1b"/>
    </style:style>
    <style:style style:name="P20" style:family="paragraph" style:parent-style-name="Standard">
      <style:paragraph-properties fo:margin-left="0cm" fo:margin-right="0.206cm" fo:text-align="end" style:justify-single-word="false" fo:text-indent="0cm" style:auto-text-indent="false"/>
      <style:text-properties style:font-name="Times New Roman" fo:font-size="11pt" officeooo:paragraph-rsid="0023ad30" style:font-size-asian="11pt" style:font-name-complex="Calibri1" style:font-size-complex="11pt"/>
    </style:style>
    <style:style style:name="P21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 style:vertical-align="baseline"/>
      <style:text-properties style:font-name="Times New Roman"/>
    </style:style>
    <style:style style:name="P22" style:family="paragraph" style:parent-style-name="List_20_Paragraph" style:list-style-name="WWNum3">
      <style:paragraph-properties fo:margin-top="0.106cm" fo:margin-bottom="0.106cm" style:contextual-spacing="true" fo:line-height="100%" fo:text-align="justify" style:justify-single-word="false"/>
      <style:text-properties style:font-name="Times New Roman"/>
    </style:style>
    <style:style style:name="P23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List_20_Paragraph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fo:color="#111111" loext:opacity="100%" style:font-name="Times New Roman" fo:font-size="11pt" fo:font-weight="bold" officeooo:paragraph-rsid="0025ee1b" style:font-size-asian="11pt" style:font-weight-asian="bold" style:font-name-complex="Times New Roman1" style:font-size-complex="11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Times New Roman" fo:font-size="10pt" fo:font-weight="normal" officeooo:paragraph-rsid="002e086c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29" style:family="paragraph" style:parent-style-name="List_20_Paragraph" style:list-style-name="WWNum2">
      <style:paragraph-properties fo:text-align="justify" style:justify-single-word="false"/>
      <style:text-properties fo:color="#000000" loext:opacity="100%" style:font-name="Times New Roman" fo:font-size="11pt" fo:font-weight="normal" officeooo:paragraph-rsid="0025ee1b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30" style:family="paragraph" style:parent-style-name="List_20_Paragraph">
      <style:paragraph-properties fo:margin-left="4.995cm" fo:margin-right="0cm" fo:margin-top="0cm" fo:margin-bottom="0cm" style:contextual-spacing="true" fo:text-align="justify" style:justify-single-word="false" fo:text-indent="0cm" style:auto-text-indent="false"/>
      <style:text-properties style:text-position="super 58%" style:font-name="Times New Roman" fo:font-size="11pt" style:font-size-asian="11pt" style:font-name-complex="Times New Roman1" style:font-size-complex="11pt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0pt" fo:font-weight="normal" officeooo:rsid="0025ee1b" officeooo:paragraph-rsid="0025ee1b" style:font-size-asian="8.75pt" style:font-weight-asian="normal" style:font-name-complex="Times New Roman1" style:font-size-complex="10pt" style:font-weight-complex="normal"/>
    </style:style>
    <style:style style:name="P32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style:font-name="Times New Roman"/>
    </style:style>
    <style:style style:name="P33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</style:style>
    <style:style style:name="P35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 style:vertical-align="baseline"/>
      <style:text-properties fo:color="#222222" loext:opacity="100%" style:font-name="Times New Roman" fo:font-size="10pt" style:font-size-asian="10pt" style:font-name-complex="Times New Roman1" style:font-style-complex="italic"/>
    </style:style>
    <style:style style:name="P36" style:family="paragraph" style:parent-style-name="Standard" style:list-style-name="WWNum3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mes New Roman" fo:font-size="10pt" style:font-size-asian="10pt" style:font-name-complex="Times New Roman1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loext:opacity="100%" style:text-position="super 58%" style:font-name="Times New Roman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officeooo:rsid="0025ee1b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/>
    </style:style>
    <style:style style:name="T5" style:family="text">
      <style:text-properties style:font-name="Times New Roman" fo:font-size="10pt" officeooo:rsid="00190559" style:font-size-asian="10pt"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color="#000000" loext:opacity="100%" fo:font-weight="bold" style:font-weight-asian="bold" style:font-name-complex="Times New Roman1" style:font-weight-complex="bold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fo:font-size="10pt" style:font-size-asian="10pt" style:font-name-complex="Times New Roman1"/>
    </style:style>
    <style:style style:name="T10" style:family="text">
      <style:text-properties fo:color="#000000" loext:opacity="100%" fo:font-size="10pt" officeooo:rsid="00190559" style:font-size-asian="10pt" style:font-name-complex="Times New Roman1"/>
    </style:style>
    <style:style style:name="T11" style:family="text">
      <style:text-properties fo:color="#222222" loext:opacity="100%" fo:font-size="10pt" style:font-size-asian="10pt" style:font-name-complex="Times New Roman1" style:font-style-complex="italic"/>
    </style:style>
    <style:style style:name="T12" style:family="text">
      <style:text-properties fo:color="#222222" loext:opacity="100%" fo:font-size="10pt" officeooo:rsid="00190559" style:font-size-asian="10pt" style:font-name-complex="Times New Roman1" style:font-style-complex="italic"/>
    </style:style>
    <style:style style:name="T13" style:family="text">
      <style:text-properties fo:color="#445c69" loext:opacity="100%" fo:font-size="10pt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officeooo:rsid="00190559"/>
    </style:style>
    <style:style style:name="T15" style:family="text">
      <style:text-properties officeooo:rsid="0025ee1b"/>
    </style:style>
    <style:style style:name="T16" style:family="text">
      <style:text-properties fo:font-weight="bold" style:font-weight-asian="bold" style:font-name-complex="Times New Roman1"/>
    </style:style>
    <style:style style:name="T17" style:family="text">
      <style:text-properties fo:font-weight="bold" officeooo:rsid="00189e31" style:font-weight-asian="bold" style:font-name-complex="Times New Roman1"/>
    </style:style>
    <style:style style:name="T18" style:family="text">
      <style:text-properties fo:font-weight="bold" officeooo:rsid="002e27a5" style:font-weight-asian="bold" style:font-weight-complex="bold"/>
    </style:style>
    <style:style style:name="T19" style:family="text">
      <style:text-properties fo:font-weight="bold" officeooo:rsid="002fef46" style:font-weight-asian="bold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officeooo:rsid="00189e31" style:font-name-complex="Times New Roman1"/>
    </style:style>
    <style:style style:name="T22" style:family="text">
      <style:text-properties style:font-name-asian="Times New Roman1" style:language-asian="pl" style:country-asian="PL" style:font-name-complex="Times New Roman1"/>
    </style:style>
    <style:style style:name="T23" style:family="text">
      <style:text-properties officeooo:rsid="00189e31" style:font-name-asian="Times New Roman1" style:language-asian="pl" style:country-asian="PL" style:font-name-complex="Times New Roman1"/>
    </style:style>
    <style:style style:name="T24" style:family="text">
      <style:text-properties fo:font-size="9pt" style:font-size-asian="9pt" style:font-name-complex="Times New Roman1"/>
    </style:style>
    <style:style style:name="T25" style:family="text">
      <style:text-properties fo:font-size="9pt" fo:font-style="italic" style:font-size-asian="9pt" style:font-style-asian="italic" style:font-name-complex="Times New Roman1"/>
    </style:style>
    <style:style style:name="T26" style:family="text">
      <style:text-properties fo:font-size="11pt" fo:letter-spacing="0.005cm" style:font-size-asian="11pt" style:font-name-complex="Calibri1" style:font-size-complex="11pt"/>
    </style:style>
    <style:style style:name="T27" style:family="text">
      <style:text-properties fo:font-size="11pt" fo:letter-spacing="0.005cm" officeooo:rsid="0023ad30" style:font-size-asian="11pt" style:font-name-complex="Calibri1" style:font-size-complex="11pt"/>
    </style:style>
    <style:style style:name="T28" style:family="text">
      <style:text-properties fo:font-size="11pt" fo:letter-spacing="0.005cm" officeooo:rsid="0025ee1b" style:font-size-asian="11pt" style:font-name-complex="Calibri1" style:font-size-complex="11pt"/>
    </style:style>
    <style:style style:name="T29" style:family="text">
      <style:text-properties fo:font-size="11pt" style:font-size-asian="11pt" style:font-name-complex="Calibri1" style:font-size-complex="11pt"/>
    </style:style>
    <style:style style:name="T30" style:family="text">
      <style:text-properties fo:font-size="11pt" officeooo:rsid="0023ad30" style:font-size-asian="11pt" style:font-name-complex="Calibri1" style:font-size-complex="11pt"/>
    </style:style>
    <style:style style:name="T31" style:family="text">
      <style:text-properties fo:font-size="11pt" officeooo:rsid="0025ee1b" style:font-size-asian="11pt" style:font-name-complex="Calibri1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e7c3b" style:font-size-asian="11pt" style:font-size-complex="11pt"/>
    </style:style>
    <style:style style:name="T34" style:family="text">
      <style:text-properties fo:font-size="11pt" officeooo:rsid="002e27a5" style:font-size-asian="11pt" style:font-size-complex="11pt"/>
    </style:style>
    <style:style style:name="T35" style:family="text">
      <style:text-properties fo:font-size="11pt" fo:font-weight="bold" officeooo:rsid="002e27a5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2fef46" style:font-size-asian="11pt" style:font-weight-asian="bold" style:font-size-complex="11pt" style:font-weight-complex="bold"/>
    </style:style>
    <style:style style:name="T37" style:family="text">
      <style:text-properties fo:font-size="10pt" style:font-size-asian="10pt" style:font-name-complex="Times New Roman1"/>
    </style:style>
    <style:style style:name="T38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39" style:family="text">
      <style:text-properties fo:font-size="10pt" fo:font-weight="bold" style:font-size-asian="10pt" style:font-weight-asian="bold" style:font-name-complex="Times New Roman1"/>
    </style:style>
    <style:style style:name="T40" style:family="text">
      <style:text-properties officeooo:rsid="0025ee1b" style:font-size-complex="9pt"/>
    </style:style>
    <style:style style:name="T41" style:family="text">
      <style:text-properties officeooo:rsid="002b2463"/>
    </style:style>
    <style:style style:name="T42" style:family="text">
      <style:text-properties officeooo:rsid="002c4c49"/>
    </style:style>
    <style:style style:name="T43" style:family="text">
      <style:text-properties officeooo:rsid="001e7c3b"/>
    </style:style>
    <style:style style:name="T44" style:family="text">
      <style:text-properties officeooo:rsid="002e27a5"/>
    </style:style>
    <style:style style:name="T45" style:family="text">
      <style:text-properties officeooo:rsid="00300352"/>
    </style:style>
    <style:style style:name="T46" style:family="text">
      <style:text-properties officeooo:rsid="003086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<text:span text:style-name="T42">2 </text:span>do Zarządzenia nr<text:span text:style-name="T45"> </text:span><text:span text:style-name="T46">30</text:span>/202<text:span text:style-name="T46">3</text:span></text:p>
      <text:p text:style-name="P7">Dyrektora Gminnego Ośrodka Kultury w Rzgowie</text:p>
      <text:p text:style-name="P7"/>
      <text:p text:style-name="P16"><text:span text:style-name="T16">Deklaracja udziału w zajęciach </text:span><text:span text:style-name="T17">Gminnego</text:span><text:span text:style-name="T16"> Ośrodka Kultury </text:span><text:span text:style-name="T17">w Rzgowie</text:span></text:p>
      <text:p text:style-name="P9">NAZWA SEKCJI ………………………………………………………..</text:p>
      <text:p text:style-name="P37">(imię i nazwisko)</text:p>
      <text:list xml:id="list3661071138" text:style-name="WWNum2">
        <text:list-item>
          <text:p text:style-name="P23">Ja ……………………………………………………………….. deklaruję uczestnictwo </text:p>
        </text:list-item>
      </text:list>
      <text:p text:style-name="P30">(imię i nazwisko)</text:p>
      <text:p text:style-name="P24">………………………………………………… w w/w sekcji.</text:p>
      <text:p text:style-name="P25"><text:span text:style-name="T20"><text:tab/><text:tab/><text:tab/></text:span><text:span text:style-name="T6">(imię i nazwisko)</text:span></text:p>
      <text:list xml:id="list113626902444309" text:continue-numbering="true" text:style-name="WWNum2">
        <text:list-item>
          <text:p text:style-name="P27">USTALONA OPŁATA MIESIĘCZNA ………………………….</text:p>
          <text:p text:style-name="P28"><text:span text:style-name="T32">Opłaty wnoszone są </text:span><text:span text:style-name="Domyślna_20_czcionka_20_akapitu"><text:span text:style-name="T33">do końca każdego </text:span></text:span><text:span text:style-name="Domyślna_20_czcionka_20_akapitu"><text:span text:style-name="T35">poprzedzającego</text:span></text:span><text:span text:style-name="Domyślna_20_czcionka_20_akapitu"><text:span text:style-name="T36"> </text:span></text:span><text:span text:style-name="Domyślna_20_czcionka_20_akapitu"><text:span text:style-name="T34">miesiąca</text:span></text:span><text:span text:style-name="T32">.</text:span></text:p>
          <text:p text:style-name="P29">Opłat można dokonywać w kasie lub przelewem na konto GOK 78 1240 1545 1111 0010 3600 3346 </text:p>
          <text:p text:style-name="P29">(w tytule przelewu musi być podane: imię i nazwisko uczestnika, forma zajęć oraz określenie miesiąca, za który wpłata jest wnoszona) w wysokości zgodnej z podaną w deklaracji.</text:p>
        </text:list-item>
        <text:list-item>
          <text:p text:style-name="P26">Oświadczam, iż zapoznałam/zapoznałem się z regulaminem uczestnictwa w<text:span text:style-name="T15"> </text:span>zajęciach i akceptuję jego postanowienia. </text:p>
        </text:list-item>
        <text:list-item>
          <text:p text:style-name="P26">Uczestnik zobowiązany jest do posiadania obuwia na zmianę i stroju dostosowanego do formy zajęć.</text:p>
        </text:list-item>
        <text:list-item>
          <text:p text:style-name="P26">Wyrażam / nie wyrażam / nie dotyczy* zgodę na samodzielne przychodzenie dziecka na zajęcia i wychodzenie do domu</text:p>
        </text:list-item>
        <text:list-item>
          <text:p text:style-name="P26">Wyrażam zgodę na przetwarzanie danych osobowych zawartych w formularzu.</text:p>
        </text:list-item>
        <text:list-item>
          <text:p text:style-name="P26">Za uiszczoną opłatę proszę o wydanie paragonu / faktury*. W przypadku faktury prosimy <text:line-break/>o<text:span text:style-name="T15"> </text:span>wypełnienie formularza na odwrocie deklaracji.</text:p>
        </text:list-item>
      </text:list>
      <text:p text:style-name="P33">Dane uczestnika:</text:p>
      <text:p text:style-name="P6">Data urodzenia ……………………………………………………………………………….........</text:p>
      <text:p text:style-name="P6">Adres ………………………………………………………………………………………………</text:p>
      <text:p text:style-name="P6">Telefon ………………………………………………………………………………………….....</text:p>
      <text:p text:style-name="P6">E-mail ……………………………………………………………………………………………...</text:p>
      <text:p text:style-name="P6"/>
      <text:p text:style-name="P3">………………………………………………………………………..</text:p>
      <text:p text:style-name="P10"><text:span text:style-name="T20"><text:tab/><text:tab/><text:tab/><text:tab/></text:span><text:span text:style-name="T6">(data i podpis)</text:span></text:p>
      <text:p text:style-name="P2">* niepotrzebne skreślić</text:p>
      <text:p text:style-name="P6"/>
      <text:p text:style-name="P6">Dane do faktury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Nazwa firmy / Imię i Nazwisko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Adres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NIP</text:p>
            <text:p text:style-name="P5"/>
          </table:table-cell>
        </table:table-row>
      </table:table>
      <text:p text:style-name="P12"/>
      <text:p text:style-name="P11"><text:soft-page-break/><text:span text:style-name="T7">Wyrażam zgodę/nie wyrażam zgody* </text:span><text:span text:style-name="T8">na nieodpłatne utrwalenie i wykorzystanie mojego wizerunku zarejestrowanego podczas zajęć artystycznych (fotorelacja, materiały filmowe) </text:span><text:span text:style-name="T20">przez</text:span><text:span text:style-name="T22"> </text:span><text:span text:style-name="T23">Gminny</text:span><text:span text:style-name="T22"> Ośrodek Kultury</text:span><text:span text:style-name="T8">. Jednocześnie przyjmuję do wiadomości, że mój wizerunek będzie wykorzystywany wyłącznie do celu informacji o działaniach instytucji i fotorelacji </text:span><text:span text:style-name="T20">z organizowanych zajęć, konkursów, przeglądów poprzez publikację na stronie internetowej </text:span><text:span text:style-name="T21">G</text:span><text:span text:style-name="T20">OK, za pośrednictwem portali społecznościowych takich jak Facebook, na </text:span><text:span text:style-name="T8">tablicach informacyjnych oraz w mediach i prasie (artykuły, reklamy).</text:span></text:p>
      <text:p text:style-name="P6"/>
      <text:p text:style-name="P4">……………..................................................................</text:p>
      <text:p text:style-name="P13">(Data i podpis rodzica/opiekuna prawnego/pełnoletniego uczestnika) </text:p>
      <text:p text:style-name="P18"><text:span text:style-name="T24">* - </text:span><text:span text:style-name="T25">niewłaściwe skreślić</text:span></text:p>
      <text:p text:style-name="P15"/>
      <text:p text:style-name="P19"><text:span text:style-name="T26">Zobowiązuję się do opłacania </text:span><text:span text:style-name="T27">za zajęcia organizowane przez Gminny Ośrodek Kultury <text:line-break/>w Rzgowie </text:span><text:span text:style-name="T26"><text:s/>w</text:span><text:span text:style-name="T28"> </text:span><text:span text:style-name="T26">wysokości.............................................................</text:span></text:p>
      <text:p text:style-name="P1"><text:span text:style-name="T29">Oświadczam że zapoznałam/łem się z Regulaminem </text:span><text:span text:style-name="T30">uczestnictwa w zajęciach </text:span><text:span text:style-name="T29">i zobowiązuję <text:line-break/>się do jego przestrzegania.</text:span></text:p>
      <text:p text:style-name="P20"/>
      <text:p text:style-name="P19"><text:span text:style-name="T29">………..…………………………………</text:span><text:span text:style-name="T31"><text:tab/><text:tab/></text:span><text:span text:style-name="T29"> ………………………………………….</text:span></text:p>
      <text:p text:style-name="P14"><text:span text:style-name="T40"><text:s text:c="14"/>Miejscowość i data<text:tab/><text:tab/><text:tab/><text:tab/><text:tab/></text:span>Podpis rodzica kandydata<text:span text:style-name="T15"> </text:span>lub kandydata pełnoletniego</text:p>
      <text:p text:style-name="P17"><text:line-break/>KLAUZULA INFORMACYJNA DOTYCZĄCA PRZETWARZANIA DANYCH OSOBOWYCH</text:p>
      <text:p text:style-name="P8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text:style-name="WWNum3">
        <text:list-item>
          <text:p text:style-name="P34"><text:span text:style-name="T4">Administratorem Pana/Pani danych osobowych w zamieszczonych we wniosku będzie: </text:span><text:span text:style-name="T5">Gminny Ośrodek Kultury w Rzgowie</text:span><text:span text:style-name="T1"> </text:span><text:span text:style-name="T2">ul. S</text:span><text:span text:style-name="T3">zkolna 7</text:span><text:span text:style-name="T2">.</text:span></text:p>
        </text:list-item>
        <text:list-item>
          <text:p text:style-name="P32"><text:span text:style-name="T9">Administrator wyznaczył Inspektora Ochrony Danych nadzorującego prawidłowość przetwarzania danych osobowych, z którym można skontaktować się za pośrednictwem adresu e-mail: </text:span><text:span text:style-name="T10">iod@gok.rzgow.pl</text:span><text:span text:style-name="T38"> </text:span><text:span text:style-name="T39"><text:s/></text:span><text:span text:style-name="T37">oraz pisemnie na adres Administratora. </text:span></text:p>
        </text:list-item>
        <text:list-item>
          <text:p text:style-name="P21"><text:span text:style-name="T38">Dane będą przetwarzane w celu realizacji zadań statutowych i przepisów na podstawie </text:span><text:span text:style-name="T9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5">Dane mogą być przekazywane instytucjom kontrolującym, tylko na podstawie odrębnych przepisów. Dane mogą też być przekazywane firmom świadczącym na rzecz <text:span text:style-name="T14">G</text:span>OK usługi prawne, doradcze, informatyczne, usługi archiwizacji i niszczenia dokumentów oraz nośników informatycznych.</text:p>
        </text:list-item>
        <text:list-item>
          <text:p text:style-name="P32"><text:span text:style-name="T11">Dane będą przetwarzane</text:span><text:span text:style-name="T37"> przez okres niezbędny do realizacji w/w celów, a po tym czasie przez </text:span><text:span text:style-name="T11">okres <text:s/>zgodny z obowiązującym w </text:span><text:span text:style-name="T12">G</text:span><text:span text:style-name="T11">OK rzeczowym wykazem akt</text:span><text:span text:style-name="T37"> oraz do czasu wycofania zgody (jeżeli wcześniej taka zgoda była udzielona)</text:span><text:span text:style-name="T11">.</text:span></text:p>
        </text:list-item>
        <text:list-item>
          <text:p text:style-name="P36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22"><text:span text:style-name="T38">Pana/Pani dane nie będą przetwarzane w sposób zautomatyzowany w tym również w formie profilowania</text:span><text:span text:style-name="T13">. </text:span></text:p>
        </text:list-item>
        <text:list-item>
          <text:p text:style-name="P32"><text:span text:style-name="T9">ma Pan/Pani prawo wniesienia skargi </text:span><text:span text:style-name="T37">do organu nadzorczego – Prezesa Urzędu Ochrony Danych Osobowych (ul. Stawki 2, 00-193 Warszawa),</text:span><text:span text:style-name="T9"> gdy uzna Pan/Pani, iż przetwarzanie podanych danych osobowych narusza przepisy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agłówek_20_21" style:display-name="Nagłówek 21" style:family="paragraph" style:parent-style-name="Standard" style:default-outline-level="2" style:list-style-name="">
      <style:paragraph-properties>
        <style:tab-stops>
          <style:tab-stop style:position="2.251cm"/>
        </style:tab-stops>
      </style:paragraph-properties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Normalny_20_2" style:display-name="Normalny 2" style:family="paragraph" style:parent-style-name="Standard" style:default-outline-level="">
      <style:paragraph-properties fo:margin-left="2.251cm" fo:margin-right="0cm" fo:text-indent="0cm" style:auto-text-indent="false"/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 style:font-size-complex="9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fo:font-size="7.5pt" style:font-size-asian="7.5pt"/>
    </style:style>
    <style:style style:name="Footnote_20_Symbol" style:display-name="Footnote Symbol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1" style:display-name="ListLabel 11" style:family="text">
      <style:text-properties fo:color="#111111" loext:opacity="100%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kretariat</meta:initial-creator>
    <meta:editing-cycles>39</meta:editing-cycles>
    <meta:creation-date>2017-08-29T09:55:00</meta:creation-date>
    <dc:date>2023-09-01T11:36:24.668000000</dc:date>
    <dc:language>pl-PL</dc:language>
    <meta:editing-duration>PT8H21M11S</meta:editing-duration>
    <meta:generator>LibreOffice/7.5.3.2$Windows_X86_64 LibreOffice_project/9f56dff12ba03b9acd7730a5a481eea045e468f3</meta:generator>
    <meta:print-date>2019-10-11T11:42:03.050000000</meta:print-date>
    <meta:document-statistic meta:table-count="1" meta:image-count="0" meta:object-count="0" meta:page-count="2" meta:paragraph-count="48" meta:word-count="643" meta:character-count="4950" meta:non-whitespace-character-count="4325"/>
    <meta:user-defined meta:name="AppVersion">15.0000</meta:user-defined>
    <meta:user-defined meta:name="Company">Miejski Ośrodek Kultury 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