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sans-serif" svg:font-family="sans-serif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justify" style:justify-single-word="false"/>
      <style:text-properties style:font-name="Times New Roman" fo:font-size="12pt" officeooo:paragraph-rsid="0010d954" style:font-size-asian="12pt" style:font-size-complex="12pt"/>
    </style:style>
    <style:style style:name="P2" style:family="paragraph" style:parent-style-name="Standard">
      <style:paragraph-properties fo:line-height="150%" fo:text-align="justify" style:justify-single-word="false"/>
      <style:text-properties style:font-name="Times New Roman" fo:font-size="12pt" officeooo:paragraph-rsid="00113484" style:font-size-asian="12pt" style:font-size-complex="12pt"/>
    </style:style>
    <style:style style:name="P3" style:family="paragraph" style:parent-style-name="Standard">
      <style:paragraph-properties fo:line-height="150%" fo:text-align="justify" style:justify-single-word="false"/>
      <style:text-properties style:font-name="Times New Roman" fo:font-size="12pt" officeooo:paragraph-rsid="00115508" style:font-size-asian="12pt" style:font-size-complex="12pt"/>
    </style:style>
    <style:style style:name="P4" style:family="paragraph" style:parent-style-name="Standard">
      <style:paragraph-properties fo:line-height="150%" fo:text-align="justify" style:justify-single-word="false"/>
      <style:text-properties style:font-name="Times New Roman" fo:font-size="12pt" officeooo:paragraph-rsid="00168a1a" style:font-size-asian="12pt" style:font-size-complex="12pt"/>
    </style:style>
    <style:style style:name="P5" style:family="paragraph" style:parent-style-name="Standard">
      <style:paragraph-properties fo:line-height="150%" fo:text-align="justify" style:justify-single-word="false"/>
      <style:text-properties style:font-name="Times New Roman" fo:font-size="12pt" officeooo:paragraph-rsid="001888e6" style:font-size-asian="12pt" style:font-size-complex="12pt"/>
    </style:style>
    <style:style style:name="P6" style:family="paragraph" style:parent-style-name="Standard">
      <style:paragraph-properties fo:line-height="150%" fo:text-align="center" style:justify-single-word="false"/>
      <style:text-properties style:font-name="Times New Roman" fo:font-size="12pt" officeooo:paragraph-rsid="0010d954" style:font-size-asian="12pt" style:font-size-complex="12pt"/>
    </style:style>
    <style:style style:name="P7" style:family="paragraph" style:parent-style-name="Standard">
      <style:paragraph-properties fo:line-height="150%" fo:text-align="end" style:justify-single-word="false"/>
      <style:text-properties style:font-name="Times New Roman" fo:font-size="12pt" officeooo:rsid="00139189" officeooo:paragraph-rsid="00139189" style:font-size-asian="12pt" style:font-size-complex="12pt"/>
    </style:style>
    <style:style style:name="P8" style:family="paragraph" style:parent-style-name="Standard">
      <style:paragraph-properties fo:line-height="150%" fo:text-align="center" style:justify-single-word="false"/>
      <style:text-properties style:font-name="Times New Roman" fo:font-size="12pt" fo:font-weight="bold" officeooo:rsid="0010d954" officeooo:paragraph-rsid="0010d954" style:font-size-asian="12pt" style:font-weight-asian="bold" style:font-size-complex="12pt" style:font-weight-complex="bold"/>
    </style:style>
    <style:style style:name="P9" style:family="paragraph" style:parent-style-name="Standard">
      <style:paragraph-properties fo:line-height="100%" fo:text-align="end" style:justify-single-word="false"/>
      <style:text-properties style:font-name="Times New Roman" fo:font-size="10pt" fo:font-weight="normal" officeooo:rsid="0012ee8b" officeooo:paragraph-rsid="0012ee8b" style:font-size-asian="8.75pt" style:font-weight-asian="normal" style:font-size-complex="10pt" style:font-weight-complex="normal"/>
    </style:style>
    <style:style style:name="P10" style:family="paragraph" style:parent-style-name="Standard">
      <style:paragraph-properties fo:line-height="150%" fo:text-align="justify" style:justify-single-word="false"/>
      <style:text-properties officeooo:paragraph-rsid="0010d954"/>
    </style:style>
    <style:style style:name="P11" style:family="paragraph" style:parent-style-name="Standard">
      <style:paragraph-properties fo:line-height="150%" fo:text-align="justify" style:justify-single-word="false"/>
      <style:text-properties style:font-name="sans-serif" fo:font-size="12pt" officeooo:rsid="00168a1a" officeooo:paragraph-rsid="001888e6" style:font-size-asian="12pt" style:font-size-complex="12pt"/>
    </style:style>
    <style:style style:name="P12" style:family="paragraph" style:parent-style-name="Standard">
      <style:paragraph-properties fo:line-height="100%" fo:text-align="end" style:justify-single-word="false"/>
      <style:text-properties style:font-name="Times New Roman" fo:font-size="10pt" fo:font-weight="normal" officeooo:rsid="0012ee8b" officeooo:paragraph-rsid="0012ee8b" style:font-size-asian="8.75pt" style:font-weight-asian="normal" style:font-size-complex="10pt" style:font-weight-complex="normal"/>
    </style:style>
    <style:style style:name="T1" style:family="text">
      <style:text-properties officeooo:rsid="0010d954"/>
    </style:style>
    <style:style style:name="T2" style:family="text">
      <style:text-properties officeooo:rsid="00115508"/>
    </style:style>
    <style:style style:name="T3" style:family="text">
      <style:text-properties style:font-name="Times New Roman" fo:font-size="12pt" style:font-size-asian="12pt" style:font-size-complex="12pt"/>
    </style:style>
    <style:style style:name="T4" style:family="text">
      <style:text-properties style:font-name="Times New Roman" fo:font-size="12pt" officeooo:rsid="0010d954" style:font-size-asian="12pt" style:font-size-complex="12pt"/>
    </style:style>
    <style:style style:name="T5" style:family="text">
      <style:text-properties style:font-name="Times New Roman" fo:font-size="12pt" officeooo:rsid="00115508" style:font-size-asian="12pt" style:font-size-complex="12pt"/>
    </style:style>
    <style:style style:name="T6" style:family="text">
      <style:text-properties style:font-name="Times New Roman" fo:font-size="12pt" officeooo:rsid="0014874c" style:font-size-asian="12pt" style:font-size-complex="12pt"/>
    </style:style>
    <style:style style:name="T7" style:family="text">
      <style:text-properties style:font-name="Times New Roman" fo:font-size="12pt" officeooo:rsid="001888e6" style:font-size-asian="12pt" style:font-size-complex="12pt"/>
    </style:style>
    <style:style style:name="T8" style:family="text">
      <style:text-properties style:font-name="Times New Roman" fo:font-size="12pt" officeooo:rsid="001ab9a3" style:font-size-asian="12pt" style:font-size-complex="12pt"/>
    </style:style>
    <style:style style:name="T9" style:family="text">
      <style:text-properties style:font-name="Times New Roman" fo:font-size="12pt" officeooo:rsid="001b5a33" style:font-size-asian="12pt" style:font-size-complex="12pt"/>
    </style:style>
    <style:style style:name="T10" style:family="text">
      <style:text-properties fo:font-weight="bold" style:font-weight-asian="bold" style:font-weight-complex="bold"/>
    </style:style>
    <style:style style:name="T11" style:family="text">
      <style:text-properties fo:font-weight="bold" officeooo:rsid="001aa647" style:font-weight-asian="bold" style:font-weight-complex="bold"/>
    </style:style>
    <style:style style:name="T12" style:family="text">
      <style:text-properties officeooo:rsid="0013abe9"/>
    </style:style>
    <style:style style:name="T13" style:family="text">
      <style:text-properties officeooo:rsid="00168a1a"/>
    </style:style>
    <style:style style:name="T14" style:family="text">
      <style:text-properties officeooo:rsid="001888e6"/>
    </style:style>
    <style:style style:name="T15" style:family="text">
      <style:text-properties officeooo:rsid="0019733f"/>
    </style:style>
    <style:style style:name="T16" style:family="text">
      <style:text-properties officeooo:rsid="001b5a33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/>
      <text:p text:style-name="P9"/>
      <text:p text:style-name="P6"><text:span text:style-name="T10">Regulamin uczestnictwa w zajęciach </text:span><text:span text:style-name="T11">feryjnych.</text:span></text:p>
      <text:p text:style-name="P8"/>
      <text:p text:style-name="P10"><text:span text:style-name="T3">1. Warunkiem uczestnictwa w zajęciach podczas </text:span><text:span text:style-name="T7">ferii zimowych w</text:span><text:span text:style-name="T3"> 20</text:span><text:span text:style-name="T4">2</text:span><text:span text:style-name="T8">3</text:span><text:span text:style-name="T3">r. jest dostarczenie przez rodzica/opiekuna wypełnionej karty </text:span><text:span text:style-name="T4">zgłoszeniowej </text:span><text:span text:style-name="T3">dzieck</text:span><text:span text:style-name="T4">a</text:span><text:span text:style-name="T3">, zapoznanie się z niniejszym regulaminem oraz przestrzeganie go. </text:span></text:p>
      <text:p text:style-name="P1">2. Zajęcia <text:span text:style-name="T15">feryjne</text:span> przeznaczone są w pierwszej kolejności dla dzieci mieszkających bądź uczących się na terenie gminy <text:span text:style-name="T1">Rzgów</text:span>, które ukończyły <text:span text:style-name="T1">7</text:span> lat. </text:p>
      <text:p text:style-name="P1"><text:span text:style-name="T1">3</text:span>. <text:span text:style-name="T1">Organizowane zajęcia stacjonarne są</text:span> bezpłatne.</text:p>
      <text:p text:style-name="P1">4.<text:span text:style-name="T2"> </text:span>Rodzic ma obowiązek podać w karcie uczestnika numer telefonu komórkowego. Numer ten będzie wykorzystywany do ewentualnego kontaktu w nagłych przypadkach. </text:p>
      <text:p text:style-name="P10"><text:span text:style-name="T3">5. Zajęcia odbywają się w godzinach </text:span><text:span text:style-name="T4">9</text:span><text:span text:style-name="T3">:00 –1</text:span><text:span text:style-name="T4">5</text:span><text:span text:style-name="T3">:00 od </text:span><text:span text:style-name="T6">1</text:span><text:span text:style-name="T9">6</text:span><text:span text:style-name="T4"> do 2</text:span><text:span text:style-name="T9">0</text:span><text:span text:style-name="T4"> </text:span><text:span text:style-name="T9">stycznia</text:span><text:span text:style-name="T3"> (poniedziałek –</text:span><text:span text:style-name="T5"> </text:span><text:span text:style-name="T3">piątek). </text:span></text:p>
      <text:p text:style-name="P1"><text:span text:style-name="T1">6. </text:span>Rodzic ma obowiązek przyprowadzić dziecko na zajęcia najpóźniej 15 minut po rozpoczęciu zajęć. Jeżeli dziecko zostanie przyprowadzone później może nie zostać przyjęte na zajęcia <text:line-break/>(w zależności od charakteru organizowanych danego dnia warsztatów).</text:p>
      <text:p text:style-name="P1"><text:span text:style-name="T16">7</text:span>. W przypadku, kiedy rodzic/opiekun wyraził zgodę na samodzielne opuszczanie przez dziecko terenu zajęć po ich zakończeniu, uczestnikowi nie wolno opuszczać go w trakcie ich trwania bez powiadomienia o tym opiekuna organizującego zajęcia. </text:p>
      <text:p text:style-name="P3"><text:span text:style-name="T16">8</text:span>. W przypadku, kiedy rodzic/opiekun nie wyraził zgody na samodzielny powrót do domu,dziecko nie może samodzielnie opuścić terenu zajęć po ich zakończeniu. </text:p>
      <text:p text:style-name="P3"><text:span text:style-name="T16">9</text:span>.<text:span text:style-name="T2"> </text:span>Uczestnik ma obowiązek: przestrzegania zaplanowanego rozkładu dnia, dbania o czystość oraz ład i porządek w całym otoczeniu i miejscu odbywania zajęć, przestrzegania regulaminu. </text:p>
      <text:p text:style-name="P2">1<text:span text:style-name="T16">0</text:span>. Uczestnikowi nie<text:span text:style-name="T12"> </text:span>wolno: stosować używek, stosować przemocy wobec kolegów i koleżanek obecnych na zajęciach. </text:p>
      <text:p text:style-name="P2">1<text:span text:style-name="T16">1</text:span>. W przypadku nagminnego łamania regulaminu uczestnik w pierwszej kolejności otrzymuje upomnienie ustne od organizatora zajęć, następnie o złamaniu regulaminu zostanie powiadomiony rodzic/opiekun. W przypadku dalszego niestosowania się do regulaminu uczestnik otrzyma zakaz uczestnictwa w <text:span text:style-name="T15">zajęciach ferii zimowych</text:span>. </text:p>
      <text:p text:style-name="P2">1<text:span text:style-name="T16">2</text:span>. Organizatorzy nie ponoszą odpowiedzialności za zgubiony podczas zajęć sprzęt elektroniczny, np. telefony komórkowe i inne rzeczy wartościowe uczestników.</text:p>
      <text:p text:style-name="P4"><text:span text:style-name="T13">13. </text:span>Warunkiem udziału w zajęciach jest stan zdrowia niestanowiący zagrożenia dla pozostałych Uczestników. Organizator zastrzega sobie prawo do usunięcia z zajęć Uczestników z objawami choroby.</text:p>
      <text:p text:style-name="P5"><text:span text:style-name="T13">14. </text:span>Dorosły lub <text:span text:style-name="T14">o</text:span>piekun wyraża zgodę, aby w trakcie <text:span text:style-name="T14">z</text:span>ajęć <text:span text:style-name="T14">p</text:span>rowadzący, czy też inna osoba wskazana przez Organizatora robiła zdjęcia, filmy <text:span text:style-name="T14">u</text:span>czestnikom <text:span text:style-name="T14">z</text:span>ajęć celem umieszczenia ich <text:line-break/><text:soft-page-break/>na stronach <text:span text:style-name="T14">i internetowych i profilach społecznościowych Organizatora.</text:span> .W przypadku braku zgody Dorosły lub Opiekun jest zobowiązany złożyć stosowne oświadczenie w formie pisemnej przed rozpoczęciem zajęć.</text:p>
      <text:p text:style-name="P11"/>
      <text:p text:style-name="P7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sans-serif" svg:font-family="sans-serif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6-16T15:51:24.910000000</meta:creation-date>
    <dc:date>2022-12-21T15:18:25.681000000</dc:date>
    <meta:editing-duration>PT39M20S</meta:editing-duration>
    <meta:editing-cycles>14</meta:editing-cycles>
    <meta:generator>LibreOffice/6.3.4.2$Windows_X86_64 LibreOffice_project/60da17e045e08f1793c57c00ba83cdfce946d0aa</meta:generator>
    <meta:print-date>2020-06-17T11:59:40.961000000</meta:print-date>
    <meta:document-statistic meta:table-count="0" meta:image-count="0" meta:object-count="0" meta:page-count="2" meta:paragraph-count="15" meta:word-count="356" meta:character-count="2700" meta:non-whitespace-character-count="2347"/>
  </office:meta>
</office:document-meta>
</file>