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Times New Roman3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officeooo:paragraph-rsid="0021b530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1b530" style:font-size-asian="12pt" style:font-weight-asian="bold" style:font-name-complex="TimesNewRomanPS-BoldMT" style:font-size-complex="1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officeooo:paragraph-rsid="001b13a8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4pt" officeooo:paragraph-rsid="0021b530" style:font-size-asian="14p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2pt" officeooo:paragraph-rsid="0021b530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1" fo:font-size="12pt" officeooo:paragraph-rsid="002ec847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Times New Roman1" fo:font-size="12pt" fo:font-weight="bold" officeooo:paragraph-rsid="002ec847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2pt" fo:font-weight="bold" officeooo:paragraph-rsid="002ec847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1" fo:font-size="12pt" fo:font-style="normal" fo:font-weight="normal" officeooo:rsid="0021b530" officeooo:paragraph-rsid="0030a6af" style:font-size-asian="12pt" style:font-weight-asian="bold" style:font-name-complex="TimesNewRomanPSM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0pt" officeooo:paragraph-rsid="0030a6af" style:font-size-asian="10pt" style:font-name-complex="TimesNewRomanPSMT" style:font-size-complex="10pt"/>
    </style:style>
    <style:style style:name="P12" style:family="paragraph" style:parent-style-name="Standard">
      <style:text-properties style:font-name="Times New Roman" fo:font-size="12pt" officeooo:paragraph-rsid="0021b530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officeooo:paragraph-rsid="0021b530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officeooo:paragraph-rsid="0021b530" style:font-size-asian="12pt" style:font-name-complex="TimesNewRomanPSMT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officeooo:paragraph-rsid="002ec847" style:font-size-asian="12pt" style:font-name-complex="TimesNewRomanPSMT" style:font-size-complex="12pt"/>
    </style:style>
    <style:style style:name="P16" style:family="paragraph" style:parent-style-name="Standard">
      <style:paragraph-properties style:text-autospace="none"/>
      <style:text-properties style:font-name="Times New Roman" fo:font-size="12pt" officeooo:paragraph-rsid="00238e53" style:font-size-asian="12pt" style:font-name-complex="TimesNewRomanPSMT" style:font-size-complex="12pt"/>
    </style:style>
    <style:style style:name="P17" style:family="paragraph" style:parent-style-name="Standard">
      <style:paragraph-properties style:text-autospace="none"/>
      <style:text-properties style:font-name="Times New Roman" fo:font-size="12pt" officeooo:rsid="002543c7" officeooo:paragraph-rsid="002543c7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30a6af" style:font-size-asian="12pt" style:font-name-complex="Times New Roman" style:font-size-complex="12pt"/>
    </style:style>
    <style:style style:name="P19" style:family="paragraph" style:parent-style-name="Standard">
      <style:text-properties style:font-name="Times New Roman" fo:font-size="12pt" officeooo:paragraph-rsid="0030a6af" style:font-size-asian="12pt" style:font-name-complex="Times New Roman2" style:font-size-complex="12pt"/>
    </style:style>
    <style:style style:name="P20" style:family="paragraph" style:parent-style-name="Standard">
      <style:paragraph-properties style:text-autospace="none"/>
      <style:text-properties style:font-name="Times New Roman" fo:font-size="12pt" fo:font-weight="bold" officeooo:paragraph-rsid="0021b530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38e53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30a6af" style:font-size-asian="10pt" style:font-name-complex="Times New Roman" style:font-size-complex="10pt"/>
    </style:style>
    <style:style style:name="P23" style:family="paragraph" style:parent-style-name="Standard">
      <style:text-properties style:font-name="Times New Roman" fo:font-size="10pt" officeooo:paragraph-rsid="0030a6af" style:font-size-asian="10pt" style:font-name-complex="Times New Roman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0a6af" style:font-size-asian="10pt" style:font-weight-asian="bold" style:font-name-complex="Times New Roman2" style:font-size-complex="10pt" style:font-weight-complex="bold"/>
    </style:style>
    <style:style style:name="P25" style:family="paragraph" style:parent-style-name="Standard">
      <style:paragraph-properties style:text-autospace="none"/>
      <style:text-properties fo:color="#000000" style:font-name="Times New Roman" fo:font-size="12pt" fo:font-style="normal" fo:font-weight="normal" officeooo:rsid="0026f361" officeooo:paragraph-rsid="0026f361" style:font-size-asian="12pt" style:font-weight-asian="bold" style:font-name-complex="TimesNewRomanPSMT" style:font-size-complex="12pt"/>
    </style:style>
    <style:style style:name="P26" style:family="paragraph" style:parent-style-name="Standard">
      <style:paragraph-properties style:text-autospace="none"/>
      <style:text-properties fo:color="#000000" style:font-name="Times New Roman1" fo:font-size="12pt" fo:font-style="normal" fo:font-weight="normal" officeooo:rsid="0030a6af" officeooo:paragraph-rsid="0030a6af" style:font-size-asian="12pt" style:font-weight-asian="bold" style:font-name-complex="TimesNewRomanPSMT" style:font-size-complex="12pt"/>
    </style:style>
    <style:style style:name="P27" style:family="paragraph" style:parent-style-name="Standard">
      <style:paragraph-properties style:text-autospace="none"/>
      <style:text-properties officeooo:paragraph-rsid="002a0bcd"/>
    </style:style>
    <style:style style:name="P28" style:family="paragraph" style:parent-style-name="Standard">
      <style:paragraph-properties style:text-autospace="none"/>
      <style:text-properties officeooo:rsid="0030a6af" officeooo:paragraph-rsid="0030a6af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30a6af" style:font-size-asian="10pt" style:font-size-complex="10pt"/>
    </style:style>
    <style:style style:name="P30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238e53" style:font-size-asian="12pt" style:font-name-complex="TimesNewRomanPS-BoldMT" style:font-size-complex="12pt"/>
    </style:style>
    <style:style style:name="P3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30a6af" style:font-name-asian="Times New Roman2" style:font-size-asian="12pt" style:language-asian="pl" style:country-asian="PL" style:font-name-complex="Times New Roman2" style:font-size-complex="12pt"/>
    </style:style>
    <style:style style:name="P3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officeooo:paragraph-rsid="0030a6af" style:font-name-asian="Times New Roman2" style:font-size-asian="10pt" style:language-asian="pl" style:country-asian="PL" style:font-name-complex="Times New Roman2" style:font-size-complex="10pt"/>
    </style:style>
    <style:style style:name="P33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30a6af" style:font-size-asian="10pt" style:font-name-complex="Times New Roman2" style:font-size-complex="12pt"/>
    </style:style>
    <style:style style:name="P34" style:family="paragraph" style:parent-style-name="Akapit_20_z_20_listą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238e53" style:font-size-asian="12pt" style:font-size-complex="12pt"/>
    </style:style>
    <style:style style:name="P35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style:font-name="Times New Roman" officeooo:paragraph-rsid="0030a6af"/>
    </style:style>
    <style:style style:name="P36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style:font-name="Times New Roman" officeooo:paragraph-rsid="0030a6af"/>
    </style:style>
    <style:style style:name="P37" style:family="paragraph" style:parent-style-name="Standard">
      <style:paragraph-properties fo:text-align="center" style:justify-single-word="false" style:text-autospace="none"/>
      <style:text-properties officeooo:paragraph-rsid="0035f193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30a6af" style:font-size-asian="12pt" style:font-name-complex="Times New Roman" style:font-size-complex="12pt"/>
    </style:style>
    <style:style style:name="P39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30a6af"/>
    </style:style>
    <style:style style:name="P40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" officeooo:paragraph-rsid="0030a6af"/>
    </style:style>
    <style:style style:name="P41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officeooo:paragraph-rsid="0030a6af" style:font-size-asian="10pt" style:font-name-complex="Times New Roman2" style:font-style-complex="italic"/>
    </style:style>
    <style:style style:name="P4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officeooo:paragraph-rsid="0030a6af" style:font-size-asian="10pt" style:font-name-complex="Times New Roman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NewRomanPS-BoldMT" style:font-weight-complex="bold"/>
    </style:style>
    <style:style style:name="T3" style:family="text">
      <style:text-properties fo:font-weight="bold" officeooo:rsid="002ec847" style:font-weight-asian="bold" style:font-name-complex="TimesNewRomanPS-BoldMT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color="#ed1c24"/>
    </style:style>
    <style:style style:name="T6" style:family="text">
      <style:text-properties fo:color="#ed1c24" officeooo:rsid="0015c36d"/>
    </style:style>
    <style:style style:name="T7" style:family="text">
      <style:text-properties fo:color="#ed1c24" officeooo:rsid="0032159a"/>
    </style:style>
    <style:style style:name="T8" style:family="text">
      <style:text-properties style:font-name="Times New Roman" fo:font-size="12pt" fo:font-weight="bold" style:font-size-asian="12pt" style:font-weight-asian="bold" style:font-name-complex="TimesNewRomanPS-BoldMT" style:font-size-complex="12pt" style:font-weight-complex="bold"/>
    </style:style>
    <style:style style:name="T9" style:family="text">
      <style:text-properties style:font-name="Times New Roman" fo:font-size="12pt" fo:font-weight="bold" officeooo:rsid="00238e53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font-name="Times New Roman" fo:font-size="12pt" fo:font-weight="bold" officeooo:rsid="002a0bcd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style:font-name="Times New Roman" fo:font-size="12pt" fo:font-weight="bold" officeooo:rsid="0032159a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style:font-name="Times New Roman" fo:font-size="12pt" fo:font-weight="bold" officeooo:rsid="003282b0" style:font-size-asian="12pt" style:font-weight-asian="bold" style:font-name-complex="TimesNewRomanPS-BoldMT" style:font-size-complex="12pt" style:font-weight-complex="bold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style:font-name="Times New Roman" officeooo:rsid="00190208" style:font-name-complex="Times New Roman2"/>
    </style:style>
    <style:style style:name="T15" style:family="text">
      <style:text-properties style:font-name="Times New Roman" officeooo:rsid="00027f4c" style:font-name-complex="Times New Roman2"/>
    </style:style>
    <style:style style:name="T16" style:family="text">
      <style:text-properties style:font-name="Times New Roman" officeooo:rsid="0030a6af" style:font-name-complex="Times New Roman2"/>
    </style:style>
    <style:style style:name="T17" style:family="text">
      <style:text-properties style:font-name="Times New Roman" fo:font-size="10pt" style:font-size-asian="10pt" style:font-name-complex="Times New Roman2"/>
    </style:style>
    <style:style style:name="T18" style:family="text">
      <style:text-properties style:font-name="Times New Roman" fo:font-size="10pt" officeooo:rsid="00190559" style:font-size-asian="10pt" style:font-name-complex="Times New Roman2"/>
    </style:style>
    <style:style style:name="T19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20" style:family="text">
      <style:text-properties style:font-name="Times New Roman" fo:font-size="10pt" officeooo:rsid="00190559" style:font-name-asian="Times New Roman2" style:font-size-asian="10pt" style:language-asian="pl" style:country-asian="PL" style:font-name-complex="Times New Roman2" style:font-size-complex="10pt"/>
    </style:style>
    <style:style style:name="T21" style:family="text">
      <style:text-properties style:font-name="Times New Roman" fo:font-size="10pt" officeooo:rsid="00027f4c" style:font-name-asian="Times New Roman2" style:font-size-asian="10pt" style:language-asian="pl" style:country-asian="PL" style:font-name-complex="Times New Roman2" style:font-size-complex="10pt"/>
    </style:style>
    <style:style style:name="T22" style:family="text">
      <style:text-properties style:font-name-complex="TimesNewRomanPSMT"/>
    </style:style>
    <style:style style:name="T23" style:family="text">
      <style:text-properties officeooo:rsid="0021b530" style:font-name-complex="TimesNewRomanPSMT"/>
    </style:style>
    <style:style style:name="T24" style:family="text">
      <style:text-properties fo:font-size="10pt" style:font-size-asian="10pt" style:font-name-complex="TimesNewRomanPSMT" style:font-size-complex="10pt"/>
    </style:style>
    <style:style style:name="T25" style:family="text">
      <style:text-properties fo:font-size="10pt" style:font-size-asian="10pt" style:font-name-complex="Times New Roman2"/>
    </style:style>
    <style:style style:name="T26" style:family="text">
      <style:text-properties fo:font-size="10pt" style:font-size-asian="10pt" style:font-name-complex="Times New Roman2" style:font-size-complex="12pt"/>
    </style:style>
    <style:style style:name="T27" style:family="text">
      <style:text-properties fo:font-size="10pt" style:font-name-asian="TimesNewRomanPSMT" style:font-size-asian="10pt" style:font-name-complex="TimesNewRomanPSMT" style:font-size-complex="10pt"/>
    </style:style>
    <style:style style:name="T28" style:family="text">
      <style:text-properties fo:font-size="10pt" style:font-name-asian="Times New Roman2" style:font-size-asian="10pt" style:language-asian="pl" style:country-asian="PL" style:font-name-complex="Times New Roman2" style:font-size-complex="10pt"/>
    </style:style>
    <style:style style:name="T29" style:family="text">
      <style:text-properties fo:font-size="10pt" fo:font-weight="bold" style:font-size-asian="10pt" style:font-weight-asian="bold" style:font-name-complex="Times New Roman2"/>
    </style:style>
    <style:style style:name="T30" style:family="text">
      <style:text-properties style:use-window-font-color="true" fo:font-style="normal" fo:font-weight="normal" style:font-name-asian="Times New Roman3" style:font-weight-asian="bold" style:font-name-complex="Times New Roman3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38e53" style:font-weight-asian="bold" style:font-name-complex="TimesNewRomanPS-BoldMT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6f361" style:font-weight-asian="bold" style:font-name-complex="TimesNewRomanPS-BoldMT" style:font-weight-complex="bold"/>
    </style:style>
    <style:style style:name="T34" style:family="text">
      <style:text-properties officeooo:rsid="002543c7"/>
    </style:style>
    <style:style style:name="T35" style:family="text">
      <style:text-properties fo:color="#21409a"/>
    </style:style>
    <style:style style:name="T36" style:family="text">
      <style:text-properties fo:color="#21409a" officeooo:rsid="0019466b"/>
    </style:style>
    <style:style style:name="T37" style:family="text">
      <style:text-properties fo:color="#000000" style:font-name="Times New Roman" fo:font-size="12pt" fo:font-style="normal" fo:font-weight="normal" officeooo:rsid="0023a612" style:font-size-asian="12pt" style:font-weight-asian="bold" style:font-name-complex="TimesNewRomanPSMT" style:font-size-complex="12pt"/>
    </style:style>
    <style:style style:name="T38" style:family="text">
      <style:text-properties fo:color="#000000" style:font-name="Times New Roman" fo:font-size="12pt" fo:font-style="normal" fo:font-weight="normal" officeooo:rsid="0026f361" style:font-size-asian="12pt" style:font-weight-asian="bold" style:font-name-complex="TimesNewRomanPSMT" style:font-size-complex="12pt"/>
    </style:style>
    <style:style style:name="T39" style:family="text">
      <style:text-properties fo:color="#000000" fo:font-size="10pt" style:font-size-asian="10pt" style:font-name-complex="Times New Roman2"/>
    </style:style>
    <style:style style:name="T40" style:family="text">
      <style:text-properties fo:color="#000000" fo:font-size="10pt" officeooo:rsid="00027f4c" style:font-size-asian="10pt" style:font-name-complex="Times New Roman2"/>
    </style:style>
    <style:style style:name="T41" style:family="text">
      <style:text-properties fo:color="#000000" fo:font-size="10pt" officeooo:rsid="00190559" style:font-size-asian="10pt" style:font-name-complex="Times New Roman2"/>
    </style:style>
    <style:style style:name="T42" style:family="text">
      <style:text-properties fo:color="#000000" fo:font-size="10pt" style:font-size-asian="10pt" style:font-name-complex="Times New Roman2" style:font-size-complex="12pt"/>
    </style:style>
    <style:style style:name="T43" style:family="text">
      <style:text-properties fo:font-style="normal" fo:font-weight="normal"/>
    </style:style>
    <style:style style:name="T44" style:family="text">
      <style:text-properties fo:font-style="normal" fo:font-weight="normal" style:font-style-asian="italic"/>
    </style:style>
    <style:style style:name="T45" style:family="text">
      <style:text-properties style:font-name="Times New Roman1" fo:font-size="12pt" style:font-size-asian="12pt" style:font-name-complex="TimesNewRomanPSMT" style:font-size-complex="12pt"/>
    </style:style>
    <style:style style:name="T46" style:family="text">
      <style:text-properties style:font-name="Times New Roman1" fo:font-size="12pt" officeooo:rsid="0023a612" style:font-size-asian="12pt" style:font-name-complex="TimesNewRomanPSMT" style:font-size-complex="12pt"/>
    </style:style>
    <style:style style:name="T47" style:family="text">
      <style:text-properties style:font-name="Times New Roman1" fo:font-size="12pt" fo:font-style="normal" fo:font-weight="normal" style:font-size-asian="12pt" style:font-name-complex="TimesNewRomanPSMT" style:font-size-complex="12pt"/>
    </style:style>
    <style:style style:name="T48" style:family="text">
      <style:text-properties style:font-name="Times New Roman1" fo:font-size="12pt" fo:font-style="normal" fo:font-weight="normal" officeooo:rsid="0023a612" style:font-size-asian="12pt" style:font-weight-asian="bold" style:font-name-complex="TimesNewRomanPSMT" style:font-size-complex="12pt"/>
    </style:style>
    <style:style style:name="T49" style:family="text">
      <style:text-properties style:font-name="Times New Roman1" fo:font-size="12pt" fo:font-style="normal" fo:font-weight="normal" officeooo:rsid="002a0bcd" style:font-size-asian="12pt" style:font-weight-asian="bold" style:font-name-complex="TimesNewRomanPSMT" style:font-size-complex="12pt"/>
    </style:style>
    <style:style style:name="T50" style:family="text">
      <style:text-properties officeooo:rsid="002d7096"/>
    </style:style>
    <style:style style:name="T51" style:family="text">
      <style:text-properties officeooo:rsid="0023a612"/>
    </style:style>
    <style:style style:name="T52" style:family="text">
      <style:text-properties officeooo:rsid="00238a49"/>
    </style:style>
    <style:style style:name="T53" style:family="text">
      <style:text-properties style:font-name-complex="Times New Roman2"/>
    </style:style>
    <style:style style:name="T54" style:family="text">
      <style:text-properties officeooo:rsid="0002f053" style:font-name-complex="Times New Roman2"/>
    </style:style>
    <style:style style:name="T55" style:family="text">
      <style:text-properties officeooo:rsid="00188177" style:font-name-complex="Times New Roman2"/>
    </style:style>
    <style:style style:name="T56" style:family="text">
      <style:text-properties officeooo:rsid="0002f053"/>
    </style:style>
    <style:style style:name="T57" style:family="text">
      <style:text-properties officeooo:rsid="00188177"/>
    </style:style>
    <style:style style:name="T58" style:family="text">
      <style:text-properties officeooo:rsid="00027f4c"/>
    </style:style>
    <style:style style:name="T59" style:family="text">
      <style:text-properties officeooo:rsid="00190559"/>
    </style:style>
    <style:style style:name="T60" style:family="text">
      <style:text-properties fo:color="#222222" fo:font-size="10pt" style:font-size-asian="10pt" style:font-name-complex="Times New Roman2" style:font-style-complex="italic"/>
    </style:style>
    <style:style style:name="T61" style:family="text">
      <style:text-properties fo:color="#222222" fo:font-size="10pt" officeooo:rsid="00190559" style:font-size-asian="10pt" style:font-name-complex="Times New Roman2" style:font-style-complex="italic"/>
    </style:style>
    <style:style style:name="T62" style:family="text">
      <style:text-properties fo:color="#445c69" fo:font-size="10pt" style:font-name-asian="Times New Roman2" style:font-size-asian="10pt" style:language-asian="pl" style:country-asian="PL" style:font-name-complex="Times New Roman2" style:font-size-complex="10pt"/>
    </style:style>
    <style:style style:name="T63" style:family="text">
      <style:text-properties officeooo:rsid="003282b0"/>
    </style:style>
    <style:style style:name="T64" style:family="text">
      <style:text-properties fo:color="#ff0000"/>
    </style:style>
    <style:style style:name="T65" style:family="text">
      <style:text-properties fo:color="#ff0000" officeooo:rsid="0032159a"/>
    </style:style>
    <style:style style:name="T66" style:family="text">
      <style:text-properties fo:color="#ff0000" officeooo:rsid="003282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35">FERIE </text:span><text:span text:style-name="T36">ZIMOWE</text:span></text:p>
      <text:p text:style-name="P5"><text:span text:style-name="T5">Z </text:span><text:span text:style-name="T6">GMINNYM</text:span><text:span text:style-name="T5"> OŚRODKIEM KULTURY </text:span><text:span text:style-name="T7">W</text:span><text:span text:style-name="T5"> RZGOWIE</text:span></text:p>
      <text:p text:style-name="P3"/>
      <text:p text:style-name="P2"><text:span text:style-name="T31">KARTA ZGŁOSZENIOWA UCZESTNIKA</text:span><text:span text:style-name="T32"><text:line-break/></text:span><text:span text:style-name="T33">ZAJĘĆ EDUKACYJNO-ARTYSTYCZNYCH</text:span></text:p>
      <text:p text:style-name="P37"><text:span text:style-name="T8">Kartę zgłoszeniową należy wypełnić </text:span><text:span text:style-name="T9">obowiązkowo </text:span><text:span text:style-name="T8">i </text:span><text:span text:style-name="T9">przekazać </text:span></text:p>
      <text:p text:style-name="P37"><text:span text:style-name="T9">do s</text:span><text:span text:style-name="T10">ekretariatu</text:span><text:span text:style-name="T9"> GOK-u (ul. S</text:span><text:span text:style-name="T10">zkolna 7 </text:span><text:span text:style-name="T9">w Rzgowie). </text:span></text:p>
      <text:p text:style-name="P12"/>
      <text:p text:style-name="P20">I. INFORMACJA ORGANIZATORA <text:span text:style-name="T50">FERII ZIMOWYCH</text:span></text:p>
      <text:p text:style-name="P20"/>
      <text:p text:style-name="P27"><text:span text:style-name="T45">1. Miejsce </text:span><text:span text:style-name="T46">organizacji zajęć</text:span><text:span text:style-name="T45"> :</text:span><text:span text:style-name="T47"> </text:span><text:span text:style-name="T48">G</text:span><text:span text:style-name="T49">minny Ośrodek Kultury w Rzgowie, </text:span><text:span text:style-name="T48">ul. Szkolna 7</text:span></text:p>
      <text:p text:style-name="P10">2. Termin: </text:p>
      <text:p text:style-name="P26"><text:span text:style-name="T64">1</text:span><text:span text:style-name="T65">6</text:span><text:span text:style-name="T64">, 1</text:span><text:span text:style-name="T65">7</text:span><text:span text:style-name="T64">, 1</text:span><text:span text:style-name="T65">8</text:span><text:span text:style-name="T64">, 1</text:span><text:span text:style-name="T65">9</text:span><text:span text:style-name="T64">, </text:span><text:span text:style-name="T65">20</text:span><text:span text:style-name="T64"> </text:span><text:span text:style-name="T66">stycznia</text:span><text:span text:style-name="T64"> 202</text:span><text:span text:style-name="T66">3</text:span><text:span text:style-name="T64">r. godz. 9.00</text:span><text:span text:style-name="T66"> - 15.00.</text:span><text:span text:style-name="T63">..........................................................................</text:span></text:p>
      <text:p text:style-name="P28"><text:span text:style-name="T37">3. </text:span><text:span text:style-name="T38">Zajęcia są bezpłatne.</text:span></text:p>
      <text:p text:style-name="P25">4. W zajęciach mogą brać udział dzieci od 7 roku życia. </text:p>
      <text:p text:style-name="P16"/>
      <text:p text:style-name="P13"><text:span text:style-name="T2">II . DANE UCZESTNIKA </text:span><text:span text:style-name="T3">FERII ZIMOWYCH</text:span><text:span text:style-name="T2"> </text:span><text:span text:style-name="T22">(wypełni</text:span><text:span text:style-name="T23">a rodzic/opiekun prawny</text:span><text:span text:style-name="T22">)</text:span></text:p>
      <text:p text:style-name="P14"/>
      <text:p text:style-name="P14">1. Imię i nazwisko dziecka...........................................................................................</text:p>
      <text:p text:style-name="P14"/>
      <text:p text:style-name="P14">2. Data urodzenia.........................................................................................................</text:p>
      <text:p text:style-name="P14"/>
      <text:p text:style-name="P14">3. Adres zamieszkania..................................................................................................</text:p>
      <text:p text:style-name="P14"/>
      <text:p text:style-name="P14">5. Imiona, nazwiska i adres rodziców/opiekunów prawnych i nr kontaktowy telefonu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7">6. Adres mailowy……………………………………………………………………………………...</text:p>
      <text:p text:style-name="P8"/>
      <text:p text:style-name="P8">Oświadczam , że dziecko jest zdrowe i może uczestniczyć w <text:span text:style-name="T51">zajęciach</text:span></text:p>
      <text:p text:style-name="P9"><text:s/></text:p>
      <text:p text:style-name="P7"><text:span text:style-name="T4"><text:s text:c="37"/></text:span><text:span text:style-name="T22">......................................................................................................................</text:span></text:p>
      <text:p text:style-name="P7"><text:span text:style-name="T4"><text:s text:c="71"/></text:span><text:span text:style-name="T27"><text:s text:c="3"/></text:span><text:span text:style-name="T24">Podpis rodzica/opiekuna</text:span></text:p>
      <text:p text:style-name="P8"><text:span text:style-name="T52">Wyrażam/nie wyrażam zgody na samodzielny powrót </text:span>dzieck<text:span text:style-name="T52">a </text:span></text:p>
      <text:p text:style-name="P9"><text:s/></text:p>
      <text:p text:style-name="P7"><text:span text:style-name="T4"><text:s text:c="37"/></text:span><text:span text:style-name="T22">......................................................................................................................</text:span></text:p>
      <text:p text:style-name="P7"><text:span text:style-name="T4"><text:s text:c="72"/></text:span><text:span text:style-name="T27"><text:s text:c="2"/></text:span><text:span text:style-name="T24">Podpis rodzica/opiekuna</text:span></text:p>
      <text:p text:style-name="P15"/>
      <text:p text:style-name="P21">Oświadczam że :</text:p>
      <text:list xml:id="list2334040961" text:style-name="WW8Num2">
        <text:list-item>
          <text:list>
            <text:list-header>
              <text:p text:style-name="P34"><text:span text:style-name="T34">1.</text:span>Stan zdrowia mojego dziecka pozwala na uczestnictwo w zajęciach.</text:p>
              <text:p text:style-name="P34"><text:span text:style-name="T34">2. </text:span>Odpowiadam za bezpieczeństwo mojego dziecka przed i po zajęciach.</text:p>
              <text:p text:style-name="P34"><text:span text:style-name="T34">3. </text:span>Wyrażam / nie wyrażam zgody<text:span text:style-name="T1"> *</text:span> na otrzymywanie wiadomości <text:s/>e-mail dotyczących działalności kulturalnej prowadzonej przez <text:span text:style-name="T43">Gminny </text:span><text:span text:style-name="T44">Ośrodek Kultury w Rzgowie <text:s/></text:span>na podany powyżej adres.</text:p>
              <text:p text:style-name="P34"><text:span text:style-name="T34">4. </text:span>Zapoznałam/łem się z klauzulą<text:span text:style-name="T43"> </text:span><text:span text:style-name="T30"><text:s/>dotyczącą ochrony danych osobowych (na odwrocie).</text:span></text:p>
            </text:list-header>
          </text:list>
        </text:list-item>
      </text:list>
      <text:p text:style-name="P30"/>
      <text:p text:style-name="P13"><text:span text:style-name="T4"><text:s text:c="37"/></text:span><text:span text:style-name="T22">...................................................................................................................…</text:span></text:p>
      <text:p text:style-name="P14"/>
      <text:p text:style-name="P6"><text:span text:style-name="T4"><text:s text:c="69"/></text:span><text:span text:style-name="T27"><text:s text:c="5"/></text:span><text:span text:style-name="T24">Podpis rodzica/opiekun</text:span></text:p>
      <text:p text:style-name="P18"><text:line-break/></text:p>
      <text:p text:style-name="P18"/>
      <text:p text:style-name="P24"><text:soft-page-break/>OŚWIADCZENIE</text:p>
      <text:p text:style-name="P29"><text:span text:style-name="T13">Oświadczam, że zapoznałam/em się z regulaminem </text:span><text:span text:style-name="T14">a</text:span><text:span text:style-name="T15">kcji </text:span><text:span text:style-name="T16">zimowej "Ferie Zimowe"</text:span><text:span text:style-name="T15">. </text:span><text:span text:style-name="T13">Wyrażam zgodę na przetwarzanie moich danych osobowych dla potrzeb </text:span><text:span text:style-name="T15">akcji</text:span><text:span text:style-name="T13"> (zgodnie z Ustawą o Ochronie Danych Osobowych z dnia 29.08.1997 r., Dziennik Ustaw Nr. 133 Poz. 883).</text:span></text:p>
      <text:p text:style-name="P23"/>
      <text:p text:style-name="P23"/>
      <text:p text:style-name="P23"><text:s/>…………………… <text:s text:c="55"/><text:span text:style-name="T56"><text:tab/><text:tab/></text:span> <text:s text:c="13"/>……………………………</text:p>
      <text:p text:style-name="P23">data i miejscowość <text:s text:c="67"/><text:span text:style-name="T56"><text:s text:c="20"/></text:span><text:s text:c="4"/><text:span text:style-name="T57"><text:s text:c="8"/></text:span><text:s/>(podpis opiekuna)</text:p>
      <text:p text:style-name="P19"/>
      <text:p text:style-name="P31">KLAUZULA INFORMACYJNA DOTYCZĄCA PRZETWARZANIA DANYCH OSOBOWYCH</text:p>
      <text:p text:style-name="P32">Na podstawie ustawy o ochronie danych osobowych z dnia 10 maja 2018r. (Dz. U. z dnia 24.05.2018r. Poz. 1000 z późn. zm.). oraz Rozporządzenia Parlamentu Europejskiego i Rady (UE) nr 2016/679 <text:s/>z 27 kwietnia 2016r. w<text:span text:style-name="T58"> </text:span>związku z przetwarzaniem danych osobowych i w sprawie swobodnego przepływu takich danych oraz uchylenia Dyrektywy 95/46/WE (ogólne rozporządzenie o ochronie danych) – dalej RODO (Dz. Urz. UE L 119 z 4.05.2016) – informujemy, że:</text:p>
      <text:list xml:id="list1016675341" text:style-name="WWNum3">
        <text:list-item>
          <text:p text:style-name="P39"><text:span text:style-name="T17">Administratorem Pana/Pani danych osobowych w zamieszczonych we wniosku będzie: </text:span><text:span text:style-name="T18">Gminny Ośrodek Kultury w Rzgowie</text:span><text:span text:style-name="T19"> </text:span><text:span text:style-name="T20">ul. S</text:span><text:span text:style-name="T21">zkolna 7</text:span><text:span text:style-name="T20">.</text:span></text:p>
        </text:list-item>
        <text:list-item>
          <text:p text:style-name="P40"><text:span text:style-name="T39">Administrator wyznaczył Inspektora Ochrony Danych nadzorującego prawidłowość przetwarzania danych osobowych, z</text:span><text:span text:style-name="T40"> </text:span><text:span text:style-name="T39">którym można skontaktować się za pośrednictwem adresu e-mail: </text:span><text:span text:style-name="T41">iod@gok.rzgow.pl</text:span><text:span text:style-name="T28"> </text:span><text:span text:style-name="T29"><text:s/></text:span><text:span text:style-name="T25">oraz pisemnie na adres Administratora. </text:span></text:p>
        </text:list-item>
        <text:list-item>
          <text:p text:style-name="P35"><text:span text:style-name="T28">Dane będą przetwarzane w celu realizacji zadań statutowych i przepisów na podstawie </text:span><text:span text:style-name="T39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41">Dane mogą być przekazywane instytucjom kontrolującym, tylko na podstawie odrębnych przepisów. Dane mogą też być przekazywane firmom świadczącym na rzecz <text:span text:style-name="T59">G</text:span>OK usługi prawne, doradcze, informatyczne, usługi archiwizacji i niszczenia dokumentów oraz nośników informatycznych.</text:p>
        </text:list-item>
        <text:list-item>
          <text:p text:style-name="P40"><text:span text:style-name="T60">Dane będą przetwarzane</text:span><text:span text:style-name="T25"> przez okres niezbędny do realizacji w/w celów, a po tym czasie przez </text:span><text:span text:style-name="T60">okres <text:s/>zgodny z obowiązującym w </text:span><text:span text:style-name="T61">G</text:span><text:span text:style-name="T60">OK rzeczowym wykazem akt</text:span><text:span text:style-name="T25"> oraz do czasu wycofania zgody (jeżeli wcześniej taka zgoda była udzielona)</text:span><text:span text:style-name="T60">.</text:span></text:p>
        </text:list-item>
        <text:list-item>
          <text:p text:style-name="P42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36"><text:span text:style-name="T28">Pana/Pani dane nie będą przetwarzane w sposób zautomatyzowany w tym również w formie profilowania</text:span><text:span text:style-name="T62">. </text:span></text:p>
        </text:list-item>
        <text:list-item>
          <text:p text:style-name="P40"><text:span text:style-name="T42">ma Pan/Pani prawo wniesienia skargi </text:span><text:span text:style-name="T26">do organu nadzorczego – Prezesa Urzędu Ochrony Danych Osobowych (ul. Stawki 2, 00-193 Warszawa),</text:span><text:span text:style-name="T42"> gdy uzna Pan/Pani, iż przetwarzanie podanych danych osobowych narusza przepisy RODO.</text:span></text:p>
        </text:list-item>
      </text:list>
      <text:p text:style-name="P33"/>
      <text:p text:style-name="P33"/>
      <text:p text:style-name="P19"><text:s/>…………………… <text:s text:c="69"/>……………………………</text:p>
      <text:p text:style-name="P22"><text:span text:style-name="T54"><text:s text:c="3"/></text:span><text:span text:style-name="T53">data i miejscowość <text:s text:c="69"/></text:span><text:span text:style-name="T54"><text:tab/> <text:s text:c="6"/></text:span><text:span text:style-name="T55"><text:s text:c="9"/></text:span><text:span text:style-name="T53"><text:s text:c="3"/>(podpis opiekuna)</text:span></text:p>
      <text:p text:style-name="P18"/>
      <text:p text:style-name="P18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Times New Roman3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NewRomanPSMT" fo:font-family="TimesNewRomanPSMT, 'Times New Roman'" fo:letter-spacing="-0.007cm" fo:font-weight="normal" style:font-weight-asian="normal" style:font-name-complex="TimesNewRomanPSMT" style:font-family-complex="TimesNewRomanPSMT, 'Times New Roman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size="9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21T11:35:35.033000000</dc:date>
    <meta:editing-duration>PT3H39M29S</meta:editing-duration>
    <meta:editing-cycles>20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50" meta:word-count="562" meta:character-count="5676" meta:non-whitespace-character-count="4482"/>
  </office:meta>
</office:document-meta>
</file>